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80000008E67395725376C8593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Bitstream Vera Sans" svg:font-family="'Bitstream Vera Sans'" style:font-pitch="variable"/>
    <style:font-face style:name="DejaVu Sans" svg:font-family="'DejaVu Sans', 'Arial Unicode MS'" style:font-family-generic="swiss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tarSymbol" svg:font-family="Star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WFRXYX+Calibri" svg:font-family="WFRXYX+Calibri, Bold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la6" style:family="table">
      <style:table-properties style:width="17.198cm" table:align="left" style:writing-mode="lr-tb" table:border-model="separating"/>
    </style:style>
    <style:style style:name="Tabla6.A" style:family="table-column">
      <style:table-column-properties style:column-width="4.471cm"/>
    </style:style>
    <style:style style:name="Tabla6.B" style:family="table-column">
      <style:table-column-properties style:column-width="1.533cm"/>
    </style:style>
    <style:style style:name="Tabla6.C" style:family="table-column">
      <style:table-column-properties style:column-width="2.028cm"/>
    </style:style>
    <style:style style:name="Tabla6.D" style:family="table-column">
      <style:table-column-properties style:column-width="3.343cm"/>
    </style:style>
    <style:style style:name="Tabla6.E" style:family="table-column">
      <style:table-column-properties style:column-width="2.501cm"/>
    </style:style>
    <style:style style:name="Tabla6.F" style:family="table-column">
      <style:table-column-properties style:column-width="3.321cm"/>
    </style:style>
    <style:style style:name="Tabla6.1" style:family="table-row">
      <style:table-row-properties style:min-row-height="0.674cm" fo:keep-together="auto"/>
    </style:style>
    <style:style style:name="Tabla6.A1" style:family="table-cell">
      <style:table-cell-properties style:vertical-align="middle" fo:padding="0.097cm" fo:border="0.05pt solid #000000" style:writing-mode="lr-tb"/>
    </style:style>
    <style:style style:name="Tabla6.B1" style:family="table-cell">
      <style:table-cell-properties style:vertical-align="middle" fo:padding="0.097cm" fo:border="0.05pt solid #dddddd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B2" style:family="table-cell">
      <style:table-cell-properties style:vertical-align="middle" fo:padding="0.097cm" fo:border-left="0.05pt solid #dddddd" fo:border-right="0.05pt solid #dddddd" fo:border-top="none" fo:border-bottom="0.05pt solid #dddddd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B5" style:family="table-cell">
      <style:table-cell-properties style:vertical-align="middle" fo:padding="0.097cm" fo:border-left="0.05pt solid #dddddd" fo:border-right="none" fo:border-top="none" fo:border-bottom="0.05pt solid #dddddd" style:writing-mode="lr-tb"/>
    </style:style>
    <style:style style:name="Tabla7" style:family="table">
      <style:table-properties style:width="17.198cm" table:align="left" style:writing-mode="lr-tb"/>
    </style:style>
    <style:style style:name="Tabla7.A" style:family="table-column">
      <style:table-column-properties style:column-width="0.96cm"/>
    </style:style>
    <style:style style:name="Tabla7.B" style:family="table-column">
      <style:table-column-properties style:column-width="16.2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middle" fo:padding="0.097cm" fo:border="0.1pt solid #000000" style:writing-mode="lr-tb"/>
    </style:style>
    <style:style style:name="Tab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214cm" fo:margin-left="-0.111cm" table:align="left" style:writing-mode="lr-tb"/>
    </style:style>
    <style:style style:name="Tabla8.A" style:family="table-column">
      <style:table-column-properties style:column-width="1.014cm"/>
    </style:style>
    <style:style style:name="Tabla8.B" style:family="table-column">
      <style:table-column-properties style:column-width="16.2cm"/>
    </style:style>
    <style:style style:name="Tabla8.1" style:family="table-row">
      <style:table-row-properties style:min-row-height="0.861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9" style:family="table">
      <style:table-properties style:width="25.591cm" fo:margin-left="0.069cm" table:align="left" style:writing-mode="lr-tb"/>
    </style:style>
    <style:style style:name="Tabla9.A" style:family="table-column">
      <style:table-column-properties style:column-width="2.84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I1" style:family="table-cell">
      <style:table-cell-properties style:vertical-align="middle" fo:padding="0.097cm" fo:border="0.1pt solid #000000" style:writing-mode="lr-tb"/>
    </style:style>
    <style:style style:name="Tabla9.2" style:family="table-row">
      <style:table-row-properties style:row-height="1cm" fo:keep-together="auto"/>
    </style:style>
    <style:style style:name="Tabla9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9.I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9.8" style:family="table-row">
      <style:table-row-properties style:row-height="1.101cm" fo:keep-together="auto"/>
    </style:style>
    <style:style style:name="Tabla9.A8" style:family="table-cell">
      <style:table-cell-properties style:vertical-align="middle" fo:padding="0.101cm" fo:border="none" style:writing-mode="lr-tb"/>
    </style:style>
    <style:style style:name="P1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imbus Sans L" fo:font-size="8pt" officeooo:paragraph-rsid="001dd967" fo:background-color="transparent" style:font-name-asian="Liberation Sans" style:font-size-asian="8pt" style:font-name-complex="Nimbus Sans L" style:font-size-complex="8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Nimbus Sans L" fo:font-size="8pt" officeooo:paragraph-rsid="001dd967" fo:background-color="transparent" style:font-name-asian="Liberation Sans" style:font-size-asian="8pt" style:font-name-complex="Nimbus Sans L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Nimbus Sans L" fo:font-size="8pt" fo:background-color="transparent" style:font-name-asian="Liberation Sans" style:font-size-asian="8pt" style:font-name-complex="Nimbus Sans L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Nimbus Sans L" fo:font-size="8pt" officeooo:paragraph-rsid="001dd967" fo:background-color="transparent" style:font-name-asian="Liberation Sans" style:font-size-asian="8pt" style:font-name-complex="Nimbus Sans L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Nimbus Sans L" fo:font-size="8pt" officeooo:paragraph-rsid="001dd967" fo:background-color="transparent" style:font-name-asian="Liberation Sans" style:font-size-asian="8pt" style:font-name-complex="Nimbus Sans 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imbus Sans L" fo:font-size="8pt" officeooo:paragraph-rsid="001dd967" fo:background-color="transparent" style:font-size-asian="8pt" style:font-name-complex="Nimbus Sans L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Nimbus Sans L" fo:font-size="8pt" fo:background-color="transparent" style:font-size-asian="8pt" style:font-name-complex="Nimbus Sans L" style:font-size-complex="8pt"/>
    </style:style>
    <style:style style:name="P10" style:family="paragraph" style:parent-style-name="Text_20_body">
      <style:paragraph-properties fo:margin-top="0.101cm" fo:margin-bottom="0.101cm" style:contextual-spacing="false" style:line-height-at-least="0.353cm" fo:text-align="start" style:justify-single-word="false"/>
      <style:text-properties style:font-name="Nimbus Sans L" fo:font-size="8pt" fo:font-weight="normal" officeooo:paragraph-rsid="001dd967" fo:background-color="transparent" style:font-name-asian="Liberation Sans" style:font-size-asian="8pt" style:font-weight-asian="normal" style:font-name-complex="Nimbus Sans L" style:font-size-complex="8pt" style:font-weight-complex="normal"/>
    </style:style>
    <style:style style:name="P11" style:family="paragraph" style:parent-style-name="Standard">
      <style:paragraph-properties style:snap-to-layout-grid="false"/>
      <style:text-properties style:font-name="Nimbus Sans L" fo:font-size="11pt" fo:language="es" fo:country="ES" fo:background-color="transparent" style:font-name-asian="Times New Roman" style:font-size-asian="11pt" style:language-asian="es" style:country-asian="ES" style:font-name-complex="Nimbus Sans L" style:font-size-complex="11pt" style:language-complex="es" style:country-complex="ES"/>
    </style:style>
    <style:style style:name="P12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Nimbus Sans L" fo:font-size="11pt" style:text-underline-style="none" fo:background-color="transparent" style:font-name-asian="WFRXYX+Calibri" style:font-size-asian="11pt" style:font-name-complex="Nimbus Sans L" style:font-size-complex="11pt"/>
    </style:style>
    <style:style style:name="P13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Nimbus Sans L" fo:font-size="11pt" style:text-underline-style="none" officeooo:paragraph-rsid="001f4c2b" fo:background-color="transparent" style:font-name-asian="WFRXYX+Calibri" style:font-size-asian="11pt" style:font-name-complex="Nimbus Sans L" style:font-size-complex="11pt"/>
    </style:style>
    <style:style style:name="P14" style:family="paragraph" style:parent-style-name="Text_20_body">
      <style:paragraph-properties fo:margin-top="0.101cm" fo:margin-bottom="0.101cm" style:contextual-spacing="false" style:line-height-at-least="0.353cm" fo:text-align="justify" style:justify-single-word="false"/>
      <style:text-properties style:font-name="Nimbus Sans L" fo:font-size="11pt" fo:font-weight="bold" fo:background-color="transparent" style:font-name-asian="Liberation Sans" style:font-size-asian="11pt" style:font-weight-asian="bold" style:font-name-complex="Nimbus Sans 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Sans L" fo:font-size="11pt" fo:font-weight="bold" fo:background-color="transparent" style:font-size-asian="11pt" style:font-weight-asian="bold" style:font-name-complex="Nimbus Sans 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dd967" fo:background-color="transparent"/>
    </style:style>
    <style:style style:name="P17" style:family="paragraph" style:parent-style-name="Text_20_body">
      <style:paragraph-properties fo:margin-left="0cm" fo:margin-right="-1.75cm" fo:text-align="center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weight="normal" fo:background-color="transparent" style:font-size-asian="9pt" style:font-weight-asian="normal" style:font-name-complex="Nimbus Sans 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fo:background-color="transparent" style:font-size-asian="8pt" style:font-weight-asian="bold" style:font-name-complex="Nimbus Sans L" style:font-size-complex="8pt" style:font-weight-complex="bold"/>
    </style:style>
    <style:style style:name="P20" style:family="paragraph" style:parent-style-name="Standard">
      <style:paragraph-properties fo:margin-top="0cm" fo:margin-bottom="0.3cm" style:contextual-spacing="false" fo:text-align="center" style:justify-single-word="false" style:snap-to-layout-grid="false"/>
      <style:text-properties style:font-name="Arial1" fo:font-size="8pt" fo:font-weight="bold" fo:background-color="transparent" style:font-size-asian="8pt" style:font-weight-asian="bold" style:font-name-complex="Nimbus Sans L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024d8f1" officeooo:paragraph-rsid="0024d8f1" fo:background-color="transparent" style:font-size-asian="8pt" style:font-weight-asian="bold" style:font-name-complex="Nimbus Sans L" style:font-size-complex="8pt" style:font-weight-complex="bold"/>
    </style:style>
    <style:style style:name="P22" style:family="paragraph" style:parent-style-name="Standard">
      <style:paragraph-properties fo:margin-top="0.3cm" fo:margin-bottom="0cm" style:contextual-spacing="false" fo:text-align="center" style:justify-single-word="false" style:snap-to-layout-grid="false"/>
      <style:text-properties style:font-name="Arial1" fo:font-size="8pt" fo:font-weight="bold" officeooo:rsid="0024d8f1" officeooo:paragraph-rsid="0024d8f1" fo:background-color="transparent" style:font-size-asian="8pt" style:font-weight-asian="bold" style:font-name-complex="Nimbus Sans L" style:font-size-complex="8pt" style:font-weight-complex="bold"/>
    </style:style>
    <style:style style:name="P23" style:family="paragraph" style:parent-style-name="Text_20_body">
      <style:paragraph-properties fo:margin-left="-1cm" fo:margin-right="0cm" fo:margin-top="0.101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8pt" officeooo:rsid="001d06bc" officeooo:paragraph-rsid="001dd967" style:font-size-asian="8pt" style:font-name-complex="Arial1" style:font-size-complex="8pt"/>
    </style:style>
    <style:style style:name="P24" style:family="paragraph" style:parent-style-name="Text_20_body">
      <style:paragraph-properties fo:margin-left="-1cm" fo:margin-right="0cm" fo:margin-top="0.3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8pt" officeooo:rsid="001dd967" officeooo:paragraph-rsid="001dd967" style:font-size-asian="8pt" style:font-name-complex="Arial1" style:font-size-complex="8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7cm" style:type="right" style:leader-style="solid" style:leader-text="_"/>
          <style:tab-stop style:position="8.01cm" style:type="right" style:leader-style="solid" style:leader-text="_"/>
          <style:tab-stop style:position="9.239cm" style:type="right" style:leader-style="solid" style:leader-text="_"/>
          <style:tab-stop style:position="13.873cm" style:type="right" style:leader-style="solid" style:leader-text="_"/>
        </style:tab-stops>
      </style:paragraph-properties>
      <style:text-properties style:font-name="Arial1" fo:font-size="8pt" officeooo:rsid="001bb8df" officeooo:paragraph-rsid="0034684d" style:font-size-asian="8pt" style:font-name-complex="Arial1" style:font-size-complex="8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1" fo:font-size="7pt" fo:font-weight="bold" fo:background-color="transparent" style:font-size-asian="7pt" style:font-weight-asian="bold" style:font-name-complex="Nimbus Sans L" style:font-size-complex="7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1" fo:font-size="7pt" fo:font-weight="bold" officeooo:paragraph-rsid="001f75da" fo:background-color="transparent" style:font-size-asian="7pt" style:font-weight-asian="bold" style:font-name-complex="Nimbus Sans L" style:font-size-complex="7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1" fo:font-size="7pt" fo:font-weight="bold" officeooo:paragraph-rsid="002399ae" fo:background-color="transparent" style:font-size-asian="7pt" style:font-weight-asian="bold" style:font-name-complex="Nimbus Sans L" style:font-size-complex="7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1" fo:font-size="7pt" fo:font-weight="bold" officeooo:paragraph-rsid="00249d8f" fo:background-color="transparent" style:font-size-asian="7pt" style:font-weight-asian="bold" style:font-name-complex="Nimbus Sans L" style:font-size-complex="7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1" fo:font-size="7pt" fo:font-weight="bold" officeooo:paragraph-rsid="0024d8f1" fo:background-color="transparent" style:font-size-asian="7pt" style:font-weight-asian="bold" style:font-name-complex="Nimbus Sans L" style:font-size-complex="7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1" fo:font-size="7pt" fo:language="es" fo:country="ES" fo:background-color="transparent" style:font-name-asian="Times New Roman" style:font-size-asian="7pt" style:language-asian="es" style:country-asian="ES" style:font-name-complex="Nimbus Sans L" style:font-size-complex="7pt" style:language-complex="es" style:country-complex="ES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1" fo:font-size="7pt" fo:language="es" fo:country="ES" officeooo:paragraph-rsid="002399ae" fo:background-color="transparent" style:font-name-asian="Times New Roman" style:font-size-asian="7pt" style:language-asian="es" style:country-asian="ES" style:font-name-complex="Nimbus Sans L" style:font-size-complex="7pt" style:language-complex="es" style:country-complex="ES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1" fo:font-size="7pt" fo:language="es" fo:country="ES" officeooo:paragraph-rsid="0024d8f1" fo:background-color="transparent" style:font-name-asian="Times New Roman" style:font-size-asian="7pt" style:language-asian="es" style:country-asian="ES" style:font-name-complex="Nimbus Sans L" style:font-size-complex="7pt" style:language-complex="es" style:country-complex="ES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1" fo:font-size="7pt" fo:language="es" fo:country="ES" fo:font-weight="bold" officeooo:paragraph-rsid="002399ae" fo:background-color="transparent" style:font-name-asian="Times New Roman" style:font-size-asian="7pt" style:language-asian="es" style:country-asian="ES" style:font-weight-asian="bold" style:font-name-complex="Nimbus Sans L" style:font-size-complex="7pt" style:language-complex="es" style:country-complex="ES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1" fo:font-size="7pt" fo:background-color="transparent" style:font-size-asian="7pt" style:font-name-complex="Nimbus Sans L" style:font-size-complex="7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1" fo:font-size="7pt" officeooo:paragraph-rsid="002399ae" fo:background-color="transparent" style:font-size-asian="7pt" style:font-name-complex="Nimbus Sans L" style:font-size-complex="7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1" fo:font-size="7pt" officeooo:paragraph-rsid="0024d8f1" fo:background-color="transparent" style:font-size-asian="7pt" style:font-name-complex="Nimbus Sans L" style:font-size-complex="7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2.07cm" style:type="right" style:leader-style="solid" style:leader-text="_"/>
        </style:tab-stops>
      </style:paragraph-properties>
      <style:text-properties style:font-name="Arial1" fo:font-size="7pt" officeooo:paragraph-rsid="00362bd6" style:font-size-asian="7pt" style:font-name-complex="Arial1" style:font-size-complex="7pt"/>
    </style:style>
    <style:style style:name="P39" style:family="paragraph" style:parent-style-name="Subtitle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1" fo:font-size="9.39999961853027pt" fo:font-weight="bold" fo:background-color="transparent" style:font-size-asian="9.39999961853027pt" style:font-weight-asian="bold" style:font-name-complex="Nimbus Sans L" style:font-size-complex="9.39999961853027pt" style:font-weight-complex="bold"/>
    </style:style>
    <style:style style:name="P40" style:family="paragraph" style:parent-style-name="Text_20_body">
      <loext:graphic-properties draw:fill="none"/>
      <style:paragraph-properties fo:margin-left="-0.7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 style:type="right" style:leader-style="solid" style:leader-text="_"/>
          <style:tab-stop style:position="8.01cm" style:type="right" style:leader-style="solid" style:leader-text="_"/>
          <style:tab-stop style:position="9.239cm" style:type="right" style:leader-style="solid" style:leader-text="_"/>
          <style:tab-stop style:position="13.873cm" style:type="right" style:leader-style="solid" style:leader-text="_"/>
        </style:tab-stops>
      </style:paragraph-properties>
      <style:text-properties style:use-window-font-color="true" loext:opacity="0%" style:font-name="Nimbus Sans L" fo:font-size="8pt" fo:font-weight="bold" officeooo:paragraph-rsid="001dd967" fo:background-color="transparent" style:font-size-asian="10pt" style:font-name-complex="Nimbus Sans L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font-name="Nimbus Sans L" fo:font-size="11pt" style:text-underline-style="none" fo:font-weight="bold" fo:background-color="transparent" style:font-name-asian="WFRXYX+Calibri" style:font-size-asian="11pt" style:font-weight-asian="bold" style:font-name-complex="Nimbus Sans L" style:font-size-complex="11pt" style:font-weight-complex="bold"/>
    </style:style>
    <style:style style:name="P42" style:family="paragraph" style:parent-style-name="Standard">
      <style:paragraph-properties fo:margin-top="0.101cm" fo:margin-bottom="0.101cm" style:contextual-spacing="false" style:line-height-at-least="0.353cm" fo:text-align="justify" style:justify-single-word="false">
        <style:tab-stops>
          <style:tab-stop style:position="16.408cm"/>
        </style:tab-stops>
      </style:paragraph-properties>
      <style:text-properties style:use-window-font-color="true" loext:opacity="0%" style:font-name="Nimbus Sans L" fo:font-size="11pt" fo:font-weight="bold" officeooo:paragraph-rsid="001dd967" fo:background-color="transparent" style:font-name-asian="Liberation Sans" style:font-size-asian="11pt" style:font-weight-asian="bold" style:font-name-complex="Nimbus Sans L" style:font-size-complex="11pt" style:font-weight-complex="bold"/>
    </style:style>
    <style:style style:name="P43" style:family="paragraph" style:parent-style-name="Text_20_body">
      <loext:graphic-properties draw:fill-gradient-name="gradient" draw:fill-hatch-name="hatch"/>
      <style:paragraph-properties fo:margin-top="0.199cm" fo:margin-bottom="0.101cm" style:contextual-spacing="false" fo:line-height="100%" fo:text-align="justify" style:justify-single-word="false">
        <style:tab-stops>
          <style:tab-stop style:position="16.408cm"/>
        </style:tab-stops>
      </style:paragraph-properties>
      <style:text-properties style:use-window-font-color="true" loext:opacity="0%" style:font-name="Nimbus Sans L" fo:font-size="11pt" fo:font-weight="bold" fo:background-color="transparent" style:font-name-asian="Liberation Sans" style:font-size-asian="11pt" style:font-weight-asian="bold" style:font-name-complex="Nimbus Sans L" style:font-size-complex="11pt" style:font-weight-complex="bold"/>
    </style:style>
    <style:style style:name="P44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 style:text-autospace="none"/>
      <style:text-properties style:use-window-font-color="true" loext:opacity="0%" style:font-name="Nimbus Sans L" fo:font-size="13pt" style:text-underline-style="none" fo:font-weight="bold" fo:background-color="transparent" style:font-name-asian="WFRXYX+Calibri" style:font-size-asian="13pt" style:font-weight-asian="bold" style:font-name-complex="Nimbus Sans L" style:font-size-complex="13pt" style:font-weight-complex="bold"/>
    </style:style>
    <style:style style:name="P45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 style:text-autospace="none"/>
      <style:text-properties style:use-window-font-color="true" loext:opacity="0%" style:font-name="Nimbus Sans L" fo:font-size="10pt" fo:font-weight="bold" fo:background-color="transparent" style:font-name-asian="Liberation Sans" style:font-size-asian="10pt" style:font-weight-asian="bold" style:font-name-complex="Nimbus Sans L" style:font-size-complex="10pt" style:font-weight-complex="bold"/>
    </style:style>
    <style:style style:name="P46" style:family="paragraph" style:parent-style-name="Text_20_body">
      <loext:graphic-properties draw:fill="none"/>
      <style:paragraph-properties fo:margin-left="-0.7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 style:type="right" style:leader-style="solid" style:leader-text="_"/>
          <style:tab-stop style:position="8.01cm" style:type="right" style:leader-style="solid" style:leader-text="_"/>
          <style:tab-stop style:position="9.239cm" style:type="right" style:leader-style="solid" style:leader-text="_"/>
          <style:tab-stop style:position="13.873cm" style:type="right" style:leader-style="solid" style:leader-text="_"/>
        </style:tab-stops>
      </style:paragraph-properties>
      <style:text-properties style:use-window-font-color="true" loext:opacity="0%" style:font-name="Nimbus Sans L" fo:font-size="10pt" fo:font-weight="bold" officeooo:paragraph-rsid="001dd967" fo:background-color="transparent" style:font-size-asian="8.75pt" style:font-name-complex="Nimbus Sans L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font-name="Liberation Sans" fo:font-size="10pt" style:text-underline-style="none" fo:background-color="transparent" style:font-name-asian="WFRXYX+Calibri" style:font-size-asian="10pt" style:font-name-complex="Liberation Sans" style:font-size-complex="10pt"/>
    </style:style>
    <style:style style:name="P48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Arial1" fo:font-size="8pt" fo:language="es" fo:country="ES" officeooo:rsid="001f4c2b" officeooo:paragraph-rsid="0034684d" style:letter-kerning="true" style:font-name-asian="Bitstream Vera Sans" style:font-size-asian="8pt" style:language-asian="zh" style:country-asian="CN" style:font-name-complex="Arial1" style:font-size-complex="8pt" style:language-complex="hi" style:country-complex="IN"/>
    </style:style>
    <style:style style:name="P49" style:family="paragraph" style:parent-style-name="Header">
      <style:paragraph-properties fo:margin-top="0.101cm" fo:margin-bottom="0.101cm" style:contextual-spacing="false" fo:line-height="100%" fo:text-align="justify" style:justify-single-word="false"/>
    </style:style>
    <style:style style:name="P50" style:family="paragraph" style:parent-style-name="Texto_20_independiente_20_21">
      <style:paragraph-properties fo:margin-left="0cm" fo:margin-right="1.217cm" fo:margin-top="0.101cm" fo:margin-bottom="0.101cm" style:contextual-spacing="false" style:line-height-at-least="0.353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2c8605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.101cm" fo:margin-bottom="0cm" style:contextual-spacing="false" fo:line-height="150%" fo:text-align="start" style:justify-single-word="false"/>
      <style:text-properties fo:font-size="8pt" officeooo:paragraph-rsid="001f4c2b" style:font-size-asian="8pt" style:font-name-complex="Arial1"/>
    </style:style>
    <style:style style:name="P52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officeooo:paragraph-rsid="001f4c2b"/>
    </style:style>
    <style:style style:name="P53" style:family="paragraph" style:parent-style-name="Standard" style:master-page-name="Landscape">
      <style:paragraph-properties fo:margin-left="0.021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font-name="Nimbus Sans L" fo:font-size="11pt" style:text-underline-style="none" fo:font-weight="bold" fo:background-color="transparent" style:font-name-asian="WFRXYX+Calibri" style:font-size-asian="11pt" style:font-weight-asian="bold" style:font-name-complex="Nimbus Sans L" style:font-size-complex="11pt" style:font-weight-complex="bold"/>
    </style:style>
    <style:style style:name="P54" style:family="paragraph" style:parent-style-name="Standard" style:master-pag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use-window-font-color="true" loext:opacity="0%" style:font-name="Nimbus Sans L" fo:font-size="11pt" style:text-underline-style="none" fo:font-weight="bold" fo:background-color="transparent" style:font-name-asian="WFRXYX+Calibri" style:font-size-asian="11pt" style:font-weight-asian="bold" style:font-name-complex="Nimbus Sans L" style:font-size-complex="11pt" style:font-weight-complex="bold"/>
    </style:style>
    <style:style style:name="P55" style:family="paragraph" style:parent-style-name="Heading_20_2" style:master-page-name="Standard">
      <style:paragraph-properties fo:margin-left="0cm" fo:margin-right="-1.75cm" fo:text-align="center" style:justify-single-word="false" fo:text-indent="0cm" style:auto-text-indent="false" style:page-number="auto"/>
      <style:text-properties style:use-window-font-color="true" loext:opacity="0%" style:font-name="Nimbus Sans L" fo:font-size="11pt" style:text-underline-style="none" fo:font-weight="bold" fo:background-color="transparent" style:font-size-asian="11pt" style:font-weight-asian="bold" style:font-name-complex="Nimbus Sans L" style:font-size-complex="11pt" style:font-weight-complex="bold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58" style:family="paragraph">
      <style:paragraph-properties fo:text-align="start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P59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bold"/>
    </style:style>
    <style:style style:name="P60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61" style:family="paragraph">
      <style:paragraph-properties fo:text-align="center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62" style:family="paragraph">
      <style:paragraph-properties fo:text-align="start"/>
      <style:text-properties style:text-line-through-style="none" style:text-line-through-type="none" style:font-name="Arial2" fo:font-size="15pt" fo:font-style="normal" style:text-underline-style="none" fo:font-weight="bold"/>
    </style:style>
    <style:style style:name="P63" style:family="paragraph">
      <style:paragraph-properties fo:text-align="center"/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64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66" style:family="paragraph">
      <style:paragraph-properties fo:text-align="start"/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loext:opacity="0%" style:font-name="Arial1" fo:font-size="8pt" fo:font-weight="bold" fo:background-color="transparent" loext:char-shading-value="0" style:font-size-asian="8pt" style:font-weight-asian="bold" style:font-name-complex="Arial1" style:font-size-complex="10pt" style:font-weight-complex="bold"/>
    </style:style>
    <style:style style:name="T3" style:family="text">
      <style:text-properties style:use-window-font-color="true" loext:opacity="0%" style:font-name="Arial1" fo:font-size="8pt" fo:background-color="transparent" loext:char-shading-value="0" style:font-size-asian="8pt" style:font-name-complex="Arial1" style:font-size-complex="10pt" style:font-weight-complex="bold"/>
    </style:style>
    <style:style style:name="T4" style:family="text">
      <style:text-properties style:use-window-font-color="true" loext:opacity="0%" style:font-name="Arial1" fo:font-size="8pt" fo:language="es" fo:country="ES" fo:font-weight="normal" officeooo:rsid="001f4c2b" style:letter-kerning="true" fo:background-color="transparent" loext:char-shading-value="0" style:font-name-asian="Bitstream Vera Sans" style:font-size-asian="8pt" style:language-asian="zh" style:country-asian="CN" style:font-weight-asian="normal" style:font-name-complex="Arial1" style:font-size-complex="8pt" style:language-complex="hi" style:country-complex="IN" style:font-weight-complex="bold"/>
    </style:style>
    <style:style style:name="T5" style:family="text">
      <style:text-properties style:use-window-font-color="true" loext:opacity="0%" style:font-name="Arial1" fo:font-size="8pt" fo:language="es" fo:country="ES" fo:font-style="normal" style:text-underline-style="none" fo:font-weight="normal" officeooo:rsid="001f4c2b" style:letter-kerning="true" fo:background-color="transparent" loext:char-shading-value="0" style:font-name-asian="Bitstream Vera San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Arial1" fo:language="es" fo:country="ES" officeooo:rsid="001f4c2b" style:letter-kerning="true" style:font-name-asian="Bitstream Vera Sans" style:language-asian="zh" style:country-asian="CN" style:font-size-complex="8pt" style:language-complex="hi" style:country-complex="IN"/>
    </style:style>
    <style:style style:name="T7" style:family="text">
      <style:text-properties style:use-window-font-color="true" loext:opacity="0%" style:font-name="Arial1" fo:language="es" fo:country="ES" officeooo:rsid="0024f303" style:letter-kerning="true" style:font-name-asian="Bitstream Vera Sans" style:language-asian="zh" style:country-asian="CN" style:font-size-complex="8pt" style:language-complex="hi" style:country-complex="IN"/>
    </style:style>
    <style:style style:name="T8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bold" fo:background-color="transparent" loext:char-shading-value="0" style:font-name-asian="Liberation Sans" style:font-size-asian="8pt" style:font-style-asian="italic" style:font-weight-asian="bold" style:font-name-complex="Nimbus Sans L" style:font-size-complex="8pt" style:font-style-complex="italic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bold" officeooo:rsid="002a2246" fo:background-color="transparent" loext:char-shading-value="0" style:font-name-asian="Liberation Sans" style:font-size-asian="8pt" style:font-style-asian="italic" style:font-weight-asian="bold" style:font-name-complex="Nimbus Sans L" style:font-size-complex="8pt" style:font-style-complex="italic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bold" officeooo:rsid="003acc72" fo:background-color="transparent" loext:char-shading-value="0" style:font-name-asian="Liberation Sans" style:font-size-asian="8pt" style:font-style-asian="italic" style:font-weight-asian="bold" style:font-name-complex="Nimbus Sans L" style:font-size-complex="8pt" style:font-style-complex="italic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bold" officeooo:rsid="003d689b" fo:background-color="transparent" loext:char-shading-value="0" style:font-name-asian="Liberation Sans" style:font-size-asian="8pt" style:font-style-asian="italic" style:font-weight-asian="bold" style:font-name-complex="Nimbus Sans L" style:font-size-complex="8pt" style:font-style-complex="italic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normal" fo:background-color="transparent" loext:char-shading-value="0" style:font-name-asian="Liberation Sans" style:font-size-asian="8pt" style:font-style-asian="italic" style:font-weight-asian="normal" style:font-name-complex="Nimbus Sans L" style:font-size-complex="8pt" style:font-style-complex="italic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Nimbus Sans L" fo:font-size="8pt" fo:language="es" fo:country="ES" fo:font-style="italic" fo:text-shadow="none" style:text-underline-style="none" fo:font-weight="normal" officeooo:rsid="003af619" fo:background-color="transparent" loext:char-shading-value="0" style:font-name-asian="Liberation Sans" style:font-size-asian="8pt" style:font-style-asian="italic" style:font-weight-asian="normal" style:font-name-complex="Nimbus Sans L" style:font-size-complex="8pt" style:font-style-complex="italic" style:font-weight-complex="normal" style:text-emphasize="none"/>
    </style:style>
    <style:style style:name="T14" style:family="text">
      <style:text-properties style:use-window-font-color="true" loext:opacity="0%" style:font-name="Nimbus Sans L" fo:font-size="8pt" fo:language="es" fo:country="ES" fo:font-weight="bold" fo:background-color="transparent" loext:char-shading-value="0" style:font-name-asian="Liberation Sans" style:font-size-asian="8pt" style:font-weight-asian="bold" style:font-name-complex="Nimbus Sans L" style:font-size-complex="8pt" style:font-weight-complex="bold"/>
    </style:style>
    <style:style style:name="T15" style:family="text">
      <style:text-properties style:use-window-font-color="true" loext:opacity="0%" style:font-name="Nimbus Sans L" fo:font-size="8pt" fo:language="es" fo:country="ES" fo:font-weight="bold" officeooo:rsid="0034684d" fo:background-color="transparent" loext:char-shading-value="0" style:font-name-asian="Liberation Sans" style:font-size-asian="8pt" style:font-weight-asian="bold" style:font-name-complex="Nimbus Sans L" style:font-size-complex="8pt" style:font-weight-complex="bold"/>
    </style:style>
    <style:style style:name="T16" style:family="text">
      <style:text-properties style:use-window-font-color="true" loext:opacity="0%" style:font-name="Nimbus Sans 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Nimbus Sans L" style:font-size-complex="11pt" style:font-style-complex="normal" style:font-weight-complex="bold"/>
    </style:style>
    <style:style style:name="T17" style:family="text">
      <style:text-properties style:use-window-font-color="true" loext:opacity="0%" style:font-name="Nimbus Sans 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Nimbus Sans L" style:font-size-complex="11pt" style:font-style-complex="normal" style:font-weight-complex="normal"/>
    </style:style>
    <style:style style:name="T18" style:family="text">
      <style:text-properties style:use-window-font-color="true" loext:opacity="0%" style:font-name="Nimbus Sans L" fo:font-size="13pt" style:text-underline-style="none" fo:font-weight="bold" fo:background-color="transparent" loext:char-shading-value="0" style:font-name-asian="WFRXYX+Calibri" style:font-size-asian="13pt" style:font-weight-asian="bold" style:font-name-complex="Nimbus Sans L" style:font-size-complex="13pt" style:font-weight-complex="bold"/>
    </style:style>
    <style:style style:name="T19" style:family="text">
      <style:text-properties style:use-window-font-color="true" loext:opacity="0%" style:text-line-through-style="solid" style:text-line-through-type="double" style:font-name="Nimbus Sans L" fo:font-size="13pt" style:text-underline-style="none" fo:font-weight="bold" fo:background-color="transparent" loext:char-shading-value="0" style:font-name-asian="WFRXYX+Calibri" style:font-size-asian="13pt" style:font-weight-asian="bold" style:font-name-complex="Nimbus Sans L" style:font-size-complex="13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3121df"/>
    </style:style>
    <style:style style:name="T22" style:family="text">
      <style:text-properties officeooo:rsid="0033c803"/>
    </style:style>
    <style:style style:name="T23" style:family="text">
      <style:text-properties officeooo:rsid="0034684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dddddd" fo:border="none" fo:margin-left="0.101cm" fo:margin-right="0.101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ddddd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036">
      <style:graphic-properties draw:textarea-vertical-align="middle"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036">
      <style:graphic-properties draw:textarea-vertical-align="middle" fo:background-color="#eeeee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ackground-color="#dddddd" fo:border="none" fo:margin-left="0.101cm" fo:margin-right="0.101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dddddd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dddddd" fo:border="none 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C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uadro de texto 1" form:control-implementation="ooo:com.sun.star.form.component.ListBox" xml:id="control4" form:id="control4" form:dropdown="true" form:tab-stop="fals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CEDERA"/>
            <form:option form:label="ABADÍA"/>
            <form:option form:label="ABERTURA"/>
            <form:option form:label="ACEBO"/>
            <form:option form:label="ACEHÚCHE"/>
            <form:option form:label="ACEITUNA"/>
            <form:option form:label="ACEUCHAL"/>
            <form:option form:label="AHIGAL"/>
            <form:option form:label="AHILLONES"/>
            <form:option form:label="ALAGÓN DEL RÍO"/>
            <form:option form:label="ALANGE"/>
            <form:option form:label="ALBALÁ"/>
            <form:option form:label="ALBUERA (LA)"/>
            <form:option form:label="ALBURQUERQUE"/>
            <form:option form:label="ALCÁNTARA"/>
            <form:option form:label="ALCOLLARÍN"/>
            <form:option form:label="ALCONCHEL"/>
            <form:option form:label="ALCONERA"/>
            <form:option form:label="ALCUÉSCAR"/>
            <form:option form:label="ALDEA DEL CANO"/>
            <form:option form:label="ALDEA DEL OBISPO (LA)"/>
            <form:option form:label="ALDEACENTENERA"/>
            <form:option form:label="ALDEANUEVA DE LA VERA"/>
            <form:option form:label="ALDEANUEVA DEL CAMINO"/>
            <form:option form:label="ALDEHUELA DE JERTE"/>
            <form:option form:label="ALÍA"/>
            <form:option form:label="ALISEDA"/>
            <form:option form:label="ALJUCÉN"/>
            <form:option form:label="ALMARAZ"/>
            <form:option form:label="ALMENDRAL"/>
            <form:option form:label="ALMENDRALEJO"/>
            <form:option form:label="ALMOHARÍN"/>
            <form:option form:label="ARROYO DE LA LUZ"/>
            <form:option form:label="ARROYO DE SAN SERVÁN"/>
            <form:option form:label="ARROYOMOLINOS"/>
            <form:option form:label="ARROYOMOLINOS DE LA VERA"/>
            <form:option form:label="ATALAYA"/>
            <form:option form:label="AZUAGA"/>
            <form:option form:label="BADAJOZ"/>
            <form:option form:label="BAÑOS DE MONTEMAYOR"/>
            <form:option form:label="BARCARROTA"/>
            <form:option form:label="BARRADO"/>
            <form:option form:label="BATERNO"/>
            <form:option form:label="BELVÍS DE MONROY"/>
            <form:option form:label="BENQUERENCIA"/>
            <form:option form:label="BENQUERENCIA DE LA SERENA"/>
            <form:option form:label="BERLANGA"/>
            <form:option form:label="BERROCALEJO"/>
            <form:option form:label="BERZOCANA"/>
            <form:option form:label="BIENVENIDA"/>
            <form:option form:label="BODONAL DE LA SIERRA"/>
            <form:option form:label="BOHONAL DE IBOR"/>
            <form:option form:label="BOTIJA"/>
            <form:option form:label="BROZAS"/>
            <form:option form:label="BURGUILLOS DEL CERRO"/>
            <form:option form:label="CABAÑAS DEL CASTILLO"/>
            <form:option form:label="CABEZA DEL BUEY"/>
            <form:option form:label="CABEZA LA VACA"/>
            <form:option form:label="CABEZABELLOSA"/>
            <form:option form:label="CABEZUELA DEL VALLE"/>
            <form:option form:label="CABRERO"/>
            <form:option form:label="CÁCERES"/>
            <form:option form:label="CACHORRILLA"/>
            <form:option form:label="CADALSO"/>
            <form:option form:label="CALAMONTE"/>
            <form:option form:label="CALERA DE LEÓN"/>
            <form:option form:label="CALZADILLA"/>
            <form:option form:label="CALZADILLA DE LOS BARROS"/>
            <form:option form:label="CAMINOMORISCO"/>
            <form:option form:label="CAMPANARIO"/>
            <form:option form:label="CAMPILLO DE DELEITOSA"/>
            <form:option form:label="CAMPILLO DE LLERENA"/>
            <form:option form:label="CAMPO LUGAR"/>
            <form:option form:label="CAÑAMERO"/>
            <form:option form:label="CAÑAVERAL"/>
            <form:option form:label="CAPILLA"/>
            <form:option form:label="CARBAJO"/>
            <form:option form:label="CARCABOSO"/>
            <form:option form:label="CARMONITA"/>
            <form:option form:label="CARRASCALEJO"/>
            <form:option form:label="CARRASCALEJO (EL)"/>
            <form:option form:label="CASAR DE CÁCERES"/>
            <form:option form:label="CASAR DE PALOMERO"/>
            <form:option form:label="CASARES DE LAS HURDES"/>
            <form:option form:label="CASAS DE DON ANTONIO"/>
            <form:option form:label="CASAS DE DON GÓMEZ"/>
            <form:option form:label="CASAS DE DON PEDRO"/>
            <form:option form:label="CASAS DE MILLÁN"/>
            <form:option form:label="CASAS DE MIRAVETE"/>
            <form:option form:label="CASAS DE REINA"/>
            <form:option form:label="CASAS DEL CASTAÑAR"/>
            <form:option form:label="CASAS DEL MONTE"/>
            <form:option form:label="CASATEJADA"/>
            <form:option form:label="CASILLAS DE CORIA"/>
            <form:option form:label="CASTAÑAR DE IBOR"/>
            <form:option form:label="CASTILBLANCO"/>
            <form:option form:label="CASTUERA"/>
            <form:option form:label="CECLAVÍN"/>
            <form:option form:label="CEDILLO"/>
            <form:option form:label="CEREZO"/>
            <form:option form:label="CHELES"/>
            <form:option form:label="CILLEROS"/>
            <form:option form:label="CODOSERA (LA)"/>
            <form:option form:label="COLLADO"/>
            <form:option form:label="CONQUISTA DE LA SIERRA"/>
            <form:option form:label="CORDOBILLA DE LÁCARA"/>
            <form:option form:label="CORIA"/>
            <form:option form:label="CORONADA (LA)"/>
            <form:option form:label="CORTE DE PELEAS"/>
            <form:option form:label="CRISTINA"/>
            <form:option form:label="CUACOS DE YUSTE"/>
            <form:option form:label="CUMBRE (LA)"/>
            <form:option form:label="DELEITOSA"/>
            <form:option form:label="DESCARGAMARÍA"/>
            <form:option form:label="DON ÁLVARO"/>
            <form:option form:label="DON BENITO"/>
            <form:option form:label="ELJAS"/>
            <form:option form:label="ENTRÍN BAJO"/>
            <form:option form:label="ESCURIAL"/>
            <form:option form:label="ESPARRAGALEJO"/>
            <form:option form:label="ESPARRAGOSA DE LA SERENA"/>
            <form:option form:label="ESPARRAGOSA DE LARES"/>
            <form:option form:label="FERIA"/>
            <form:option form:label="FREGENAL DE LA SIERRA"/>
            <form:option form:label="FRESNEDOSO DE IBOR"/>
            <form:option form:label="FUENLABRADA DE LOS MONTES"/>
            <form:option form:label="FUENTE DE CANTOS"/>
            <form:option form:label="FUENTE DEL ARCO"/>
            <form:option form:label="FUENTE DEL MAESTRE"/>
            <form:option form:label="FUENTES DE LEÓN"/>
            <form:option form:label="GALISTEO"/>
            <form:option form:label="GARBAYUELA"/>
            <form:option form:label="GARCIAZ"/>
            <form:option form:label="GARGANTA (LA)"/>
            <form:option form:label="GARGANTA LA OLLA"/>
            <form:option form:label="GARGANTILLA"/>
            <form:option form:label="GARGÜERA"/>
            <form:option form:label="GARLITOS"/>
            <form:option form:label="GARROVILLA (LA)"/>
            <form:option form:label="GARROVILLAS DE ALCONÉTAR"/>
            <form:option form:label="GARVÍN"/>
            <form:option form:label="GATA"/>
            <form:option form:label="GORDO (EL)"/>
            <form:option form:label="GRANJA (LA)"/>
            <form:option form:label="GRANJA DE TORREHERMOSA"/>
            <form:option form:label="GUADALUPE"/>
            <form:option form:label="GUAREÑA"/>
            <form:option form:label="GUIJO DE CORIA"/>
            <form:option form:label="GUIJO DE GALISTEO"/>
            <form:option form:label="GUIJO DE GRANADILLA"/>
            <form:option form:label="GUIJO DE SANTA BÁRBARA"/>
            <form:option form:label="HABA (LA)"/>
            <form:option form:label="HELECHOSA DE LOS MONTES"/>
            <form:option form:label="HERGUIJUELA"/>
            <form:option form:label="HERNÁN-PÉREZ"/>
            <form:option form:label="HERRERA DE ALCÁNTARA"/>
            <form:option form:label="HERRERA DEL DUQUE"/>
            <form:option form:label="HERRERUELA"/>
            <form:option form:label="HERVÁS"/>
            <form:option form:label="HIGUERA"/>
            <form:option form:label="HIGUERA DE LA SERENA"/>
            <form:option form:label="HIGUERA DE LLERENA"/>
            <form:option form:label="HIGUERA DE VARGAS"/>
            <form:option form:label="HIGUERA LA REAL"/>
            <form:option form:label="HINOJAL"/>
            <form:option form:label="HINOJOSA DEL VALLE"/>
            <form:option form:label="HOLGUERA"/>
            <form:option form:label="HORNACHOS"/>
            <form:option form:label="HOYOS"/>
            <form:option form:label="HUÉLAGA"/>
            <form:option form:label="IBAHERNANDO"/>
            <form:option form:label="JARAICEJO"/>
            <form:option form:label="JARAÍZ DE LA VERA"/>
            <form:option form:label="JARANDILLA DE LA VERA"/>
            <form:option form:label="JARILLA"/>
            <form:option form:label="JEREZ DE LOS CABALLEROS"/>
            <form:option form:label="JERTE"/>
            <form:option form:label="LADRILLAR"/>
            <form:option form:label="LAPA (LA)"/>
            <form:option form:label="LLERA"/>
            <form:option form:label="LLERENA"/>
            <form:option form:label="LOBÓN"/>
            <form:option form:label="LOGROSÁN"/>
            <form:option form:label="LOSAR DE LA VERA"/>
            <form:option form:label="MADRIGAL DE LA VERA"/>
            <form:option form:label="MADRIGALEJO"/>
            <form:option form:label="MADROÑERA"/>
            <form:option form:label="MAGACELA"/>
            <form:option form:label="MAGUILLA"/>
            <form:option form:label="MAJADAS"/>
            <form:option form:label="MALCOCINADO"/>
            <form:option form:label="MALPARTIDA DE CÁCERES"/>
            <form:option form:label="MALPARTIDA DE LA SERENA"/>
            <form:option form:label="MALPARTIDA DE PLASENCIA"/>
            <form:option form:label="MANCHITA"/>
            <form:option form:label="MARCHAGAZ"/>
            <form:option form:label="MATA DE ALCÁNTARA"/>
            <form:option form:label="MEDELLÍN"/>
            <form:option form:label="MEDINA DE LAS TORRES"/>
            <form:option form:label="MEMBRÍO"/>
            <form:option form:label="MENGABRIL"/>
            <form:option form:label="MÉRIDA"/>
            <form:option form:label="MESAS DE IBOR"/>
            <form:option form:label="MIAJADAS"/>
            <form:option form:label="MILLANES"/>
            <form:option form:label="MIRABEL"/>
            <form:option form:label="MIRANDILLA"/>
            <form:option form:label="MOHEDAS DE GRANADILLA"/>
            <form:option form:label="MONESTERIO"/>
            <form:option form:label="MONROY"/>
            <form:option form:label="MONTÁNCHEZ"/>
            <form:option form:label="MONTEHERMOSO"/>
            <form:option form:label="MONTEMOLÍN"/>
            <form:option form:label="MONTERRUBIO DE LA SERENA"/>
            <form:option form:label="MONTIJO"/>
            <form:option form:label="MORALEJA"/>
            <form:option form:label="MORCILLO"/>
            <form:option form:label="MORERA (LA)"/>
            <form:option form:label="NAVA DE SANTIAGO (LA)"/>
            <form:option form:label="NAVACONCEJO"/>
            <form:option form:label="NAVALMORAL DE LA MATA"/>
            <form:option form:label="NAVALVILLAR DE IBOR"/>
            <form:option form:label="NAVALVILLAR DE PELA"/>
            <form:option form:label="NAVAS DEL MADROÑO"/>
            <form:option form:label="NAVEZUELAS"/>
            <form:option form:label="NOGALES"/>
            <form:option form:label="NUÑOMORAL"/>
            <form:option form:label="OLIVA DE LA FRONTERA"/>
            <form:option form:label="OLIVA DE MÉRIDA"/>
            <form:option form:label="OLIVA DE PLASENCIA"/>
            <form:option form:label="OLIVENZA"/>
            <form:option form:label="ORELLANA DE LA SIERRA"/>
            <form:option form:label="ORELLANA LA VIEJA"/>
            <form:option form:label="PALOMAS"/>
            <form:option form:label="PALOMERO"/>
            <form:option form:label="PARRA (LA)"/>
            <form:option form:label="PASARÓN DE LA VERA"/>
            <form:option form:label="PEDROSO DE ACIM"/>
            <form:option form:label="PEÑALSORDO"/>
            <form:option form:label="PERALEDA DE LA MATA"/>
            <form:option form:label="PERALEDA DE SAN ROMÁN"/>
            <form:option form:label="PERALEDA DEL ZAUCEJO"/>
            <form:option form:label="PERALES DEL PUERTO"/>
            <form:option form:label="PESCUEZA"/>
            <form:option form:label="PESGA (LA)"/>
            <form:option form:label="PIEDRAS ALBAS"/>
            <form:option form:label="PINOFRANQUEADO"/>
            <form:option form:label="PIORNAL"/>
            <form:option form:label="PLASENCIA"/>
            <form:option form:label="PLASENZUELA"/>
            <form:option form:label="PORTAJE"/>
            <form:option form:label="PORTEZUELO"/>
            <form:option form:label="POZUELO DE ZARZÓN"/>
            <form:option form:label="PUEBLA DE ALCOCER"/>
            <form:option form:label="PUEBLA DE LA CALZADA"/>
            <form:option form:label="PUEBLA DE LA REINA"/>
            <form:option form:label="PUEBLA DE OBANDO"/>
            <form:option form:label="PUEBLA DE SANCHO PÉREZ"/>
            <form:option form:label="PUEBLA DEL MAESTRE"/>
            <form:option form:label="PUEBLA DEL PRIOR"/>
            <form:option form:label="PUEBLONUEVO DEL GUADIANA"/>
            <form:option form:label="PUERTO DE SANTA CRUZ"/>
            <form:option form:label="QUINTANA DE LA SERENA"/>
            <form:option form:label="REBOLLAR"/>
            <form:option form:label="REINA"/>
            <form:option form:label="RENA"/>
            <form:option form:label="RETAMAL DE LLERENA"/>
            <form:option form:label="RIBERA DEL FRESNO"/>
            <form:option form:label="RIOLOBOS"/>
            <form:option form:label="RISCO"/>
            <form:option form:label="ROBLEDILLO DE GATA"/>
            <form:option form:label="ROBLEDILLO DE LA VERA"/>
            <form:option form:label="ROBLEDILLO DE TRUJILLO"/>
            <form:option form:label="ROBLEDOLLANO"/>
            <form:option form:label="ROCA DE LA SIERRA (LA)"/>
            <form:option form:label="ROMANGORDO"/>
            <form:option form:label="ROSALEJO"/>
            <form:option form:label="RUANES"/>
            <form:option form:label="SALORINO"/>
            <form:option form:label="SALVALEÓN"/>
            <form:option form:label="SALVATIERRA DE LOS BARROS"/>
            <form:option form:label="SALVATIERRA DE SANTIAGO"/>
            <form:option form:label="SAN MARTÍN DE TREVEJO"/>
            <form:option form:label="SAN PEDRO DE MÉRIDA"/>
            <form:option form:label="SAN VICENTE DE ALCÁNTARA"/>
            <form:option form:label="SANCTI-SPÍRITUS"/>
            <form:option form:label="SANTA AMALIA"/>
            <form:option form:label="SANTA ANA"/>
            <form:option form:label="SANTA CRUZ DE LA SIERRA"/>
            <form:option form:label="SANTA CRUZ DE PANIAGUA"/>
            <form:option form:label="SANTA MARTA"/>
            <form:option form:label="SANTA MARTA DE MAGASCA"/>
            <form:option form:label="SANTIAGO DE ALCÁNTARA"/>
            <form:option form:label="SANTIAGO DEL CAMPO"/>
            <form:option form:label="SANTIBÁÑEZ EL ALTO"/>
            <form:option form:label="SANTIBÁÑEZ EL BAJO"/>
            <form:option form:label="SANTOS DE MAIMONA (LOS)"/>
            <form:option form:label="SAUCEDILLA"/>
            <form:option form:label="SEGURA DE LEÓN"/>
            <form:option form:label="SEGURA DE TORO"/>
            <form:option form:label="SERRADILLA"/>
            <form:option form:label="SERREJÓN"/>
            <form:option form:label="SIERRA DE FUENTES"/>
            <form:option form:label="SIRUELA"/>
            <form:option form:label="SOLANA DE LOS BARROS"/>
            <form:option form:label="TALARRUBIAS"/>
            <form:option form:label="TALAVÁN"/>
            <form:option form:label="TALAVERA LA REAL"/>
            <form:option form:label="TALAVERUELA DE LA VERA"/>
            <form:option form:label="TALAYUELA"/>
            <form:option form:label="TÁLIGA"/>
            <form:option form:label="TAMUREJO"/>
            <form:option form:label="TEJEDA DE TIÉTAR"/>
            <form:option form:label="TORIL"/>
            <form:option form:label="TORNAVACAS"/>
            <form:option form:label="TORNO (EL)"/>
            <form:option form:label="TORRE DE DON MIGUEL"/>
            <form:option form:label="TORRE DE MIGUEL SESMERO"/>
            <form:option form:label="TORRE DE SANTA MARÍA"/>
            <form:option form:label="TORRECILLA DE LOS ÁNGELES"/>
            <form:option form:label="TORRECILLAS DE LA TIESA"/>
            <form:option form:label="TORREJÓN EL RUBIO"/>
            <form:option form:label="TORREJONCILLO"/>
            <form:option form:label="TORREMAYOR"/>
            <form:option form:label="TORREMEJÍA"/>
            <form:option form:label="TORREMENGA"/>
            <form:option form:label="TORREMOCHA"/>
            <form:option form:label="TORREORGAZ"/>
            <form:option form:label="TORREQUEMADA"/>
            <form:option form:label="TRASIERRA"/>
            <form:option form:label="TRUJILLANOS"/>
            <form:option form:label="TRUJILLO"/>
            <form:option form:label="USAGRE"/>
            <form:option form:label="VALDASTILLAS"/>
            <form:option form:label="VALDECABALLEROS"/>
            <form:option form:label="VALDECAÑAS DE TAJO"/>
            <form:option form:label="VALDEFUENTES"/>
            <form:option form:label="VALDEHÚNCAR"/>
            <form:option form:label="VALDELACALZADA"/>
            <form:option form:label="VALDELACASA DE TAJO"/>
            <form:option form:label="VALDEMORALES"/>
            <form:option form:label="VALDEOBISPO"/>
            <form:option form:label="VALDETORRES"/>
            <form:option form:label="VALENCIA DE ALCÁNTARA"/>
            <form:option form:label="VALENCIA DE LAS TORRES"/>
            <form:option form:label="VALENCIA DEL MOMBUEY"/>
            <form:option form:label="VALENCIA DEL VENTOSO"/>
            <form:option form:label="VALLE DE LA SERENA"/>
            <form:option form:label="VALLE DE MATAMOROS"/>
            <form:option form:label="VALLE DE SANTA ANA"/>
            <form:option form:label="VALVERDE DE BURGUILLOS"/>
            <form:option form:label="VALVERDE DE LA VERA"/>
            <form:option form:label="VALVERDE DE LEGANÉS"/>
            <form:option form:label="VALVERDE DE LLERENA"/>
            <form:option form:label="VALVERDE DE MÉRIDA"/>
            <form:option form:label="VALVERDE DEL FRESNO"/>
            <form:option form:label="VEGAVIANA"/>
            <form:option form:label="VIANDAR DE LA VERA"/>
            <form:option form:label="VILLA DEL CAMPO"/>
            <form:option form:label="VILLA DEL REY"/>
            <form:option form:label="VILLAFRANCA DE LOS BARROS"/>
            <form:option form:label="VILLAGARCÍA DE LA TORRE"/>
            <form:option form:label="VILLAGONZALO"/>
            <form:option form:label="VILLALBA DE LOS BARROS"/>
            <form:option form:label="VILLAMESÍAS"/>
            <form:option form:label="VILLAMIEL"/>
            <form:option form:label="VILLANUEVA DE LA SERENA"/>
            <form:option form:label="VILLANUEVA DE LA SIERRA"/>
            <form:option form:label="VILLANUEVA DE LA VERA"/>
            <form:option form:label="VILLANUEVA DEL FRESNO"/>
            <form:option form:label="VILLAR DE PLASENCIA"/>
            <form:option form:label="VILLAR DE RENA"/>
            <form:option form:label="VILLAR DEL PEDROSO"/>
            <form:option form:label="VILLAR DEL REY"/>
            <form:option form:label="VILLARTA DE LOS MONTES"/>
            <form:option form:label="VILLASBUENAS DE GATA"/>
            <form:option form:label="ZAFRA"/>
            <form:option form:label="ZAHÍNOS"/>
            <form:option form:label="ZALAMEA DE LA SERENA"/>
            <form:option form:label="ZARZA (LA)"/>
            <form:option form:label="ZARZA DE GRANADILLA"/>
            <form:option form:label="ZARZA DE MONTÁNCHEZ"/>
            <form:option form:label="ZARZA LA MAYOR"/>
            <form:option form:label="ZARZA-CAPILLA"/>
            <form:option form:label="ZORITA"/>
            <form:option form:label=""/>
          </form:listbox>
          <form:text form:name="Cuadro de texto 1" form:control-implementation="ooo:com.sun.star.form.component.TextField" xml:id="control5" form:id="control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uadro de texto 1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ÁCERES"/>
            <form:option form:label="BADAJOZ"/>
            <form:option form:label=""/>
          </form:listbox>
          <form:text form:name="Cuadro de texto 1" form:control-implementation="ooo:com.sun.star.form.component.TextField" xml:id="control7" form:id="control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LENAR EN MAYÚSCULAS"/>
              <form:property form:property-name="ObjIDinMSO" office:value-type="float" office:value="0"/>
            </form:properties>
          </form:text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mpo formateado 1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"/>
          </form:listbox>
          <form:formatted-text form:name="Campo formateado 2" form:control-implementation="ooo:com.sun.star.form.component.FormattedField" xml:id="control17" form:id="control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18" form:id="control1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19" form:id="control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0" form:id="control2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1" form:id="control2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2" form:id="control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3" form:id="control2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4" form:id="control2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5" form:id="control2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6" form:id="control2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7" form:id="control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8" form:id="control2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9" form:id="control29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0" form:id="control30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1" form:id="control31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2" form:id="control32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3" form:id="control33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4" form:id="control34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5" form:id="control35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6" form:id="control36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7" form:id="control37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8" form:id="control38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39" form:id="control39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0" form:id="control40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1" form:id="control41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2" form:id="control42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3" form:id="control43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4" form:id="control44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5" form:id="control45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6" form:id="control46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7" form:id="control47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8" form:id="control48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49" form:id="control49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0" form:id="control50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1" form:id="control51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2" form:id="control52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3" form:id="control53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4" form:id="control54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5" form:id="control55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6" form:id="control56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7" form:id="control57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8" form:id="control58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59" form:id="control59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0" form:id="control60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1" form:id="control61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2" form:id="control62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3" form:id="control63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4" form:id="control64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5" form:id="control65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6" form:id="control66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7" form:id="control67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8" form:id="control68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69" form:id="control69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70" form:id="control70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71" form:id="control71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listbox form:name="Cuadro de lista 1" form:control-implementation="ooo:com.sun.star.form.component.ListBox" xml:id="control72" form:id="control7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CEDERA"/>
            <form:option form:label="ABADÍA"/>
            <form:option form:label="ABERTURA"/>
            <form:option form:label="ACEBO"/>
            <form:option form:label="ACEHÚCHE"/>
            <form:option form:label="ACEITUNA"/>
            <form:option form:label="ACEUCHAL"/>
            <form:option form:label="AHIGAL"/>
            <form:option form:label="AHILLONES"/>
            <form:option form:label="ALAGÓN DEL RÍO"/>
            <form:option form:label="ALANGE"/>
            <form:option form:label="ALBALÁ"/>
            <form:option form:label="ALBUERA (LA)"/>
            <form:option form:label="ALBURQUERQUE"/>
            <form:option form:label="ALCÁNTARA"/>
            <form:option form:label="ALCOLLARÍN"/>
            <form:option form:label="ALCONCHEL"/>
            <form:option form:label="ALCONERA"/>
            <form:option form:label="ALCUÉSCAR"/>
            <form:option form:label="ALDEA DEL CANO"/>
            <form:option form:label="ALDEA DEL OBISPO (LA)"/>
            <form:option form:label="ALDEACENTENERA"/>
            <form:option form:label="ALDEANUEVA DE LA VERA"/>
            <form:option form:label="ALDEANUEVA DEL CAMINO"/>
            <form:option form:label="ALDEHUELA DE JERTE"/>
            <form:option form:label="ALÍA"/>
            <form:option form:label="ALISEDA"/>
            <form:option form:label="ALJUCÉN"/>
            <form:option form:label="ALMARAZ"/>
            <form:option form:label="ALMENDRAL"/>
            <form:option form:label="ALMENDRALEJO"/>
            <form:option form:label="ALMOHARÍN"/>
            <form:option form:label="ARROYO DE LA LUZ"/>
            <form:option form:label="ARROYO DE SAN SERVÁN"/>
            <form:option form:label="ARROYOMOLINOS"/>
            <form:option form:label="ARROYOMOLINOS DE LA VERA"/>
            <form:option form:label="ATALAYA"/>
            <form:option form:label="AZUAGA"/>
            <form:option form:label="BADAJOZ"/>
            <form:option form:label="BAÑOS DE MONTEMAYOR"/>
            <form:option form:label="BARCARROTA"/>
            <form:option form:label="BARRADO"/>
            <form:option form:label="BATERNO"/>
            <form:option form:label="BELVÍS DE MONROY"/>
            <form:option form:label="BENQUERENCIA"/>
            <form:option form:label="BENQUERENCIA DE LA SERENA"/>
            <form:option form:label="BERLANGA"/>
            <form:option form:label="BERROCALEJO"/>
            <form:option form:label="BERZOCANA"/>
            <form:option form:label="BIENVENIDA"/>
            <form:option form:label="BODONAL DE LA SIERRA"/>
            <form:option form:label="BOHONAL DE IBOR"/>
            <form:option form:label="BOTIJA"/>
            <form:option form:label="BROZAS"/>
            <form:option form:label="BURGUILLOS DEL CERRO"/>
            <form:option form:label="CABAÑAS DEL CASTILLO"/>
            <form:option form:label="CABEZA DEL BUEY"/>
            <form:option form:label="CABEZA LA VACA"/>
            <form:option form:label="CABEZABELLOSA"/>
            <form:option form:label="CABEZUELA DEL VALLE"/>
            <form:option form:label="CABRERO"/>
            <form:option form:label="CÁCERES"/>
            <form:option form:label="CACHORRILLA"/>
            <form:option form:label="CADALSO"/>
            <form:option form:label="CALAMONTE"/>
            <form:option form:label="CALERA DE LEÓN"/>
            <form:option form:label="CALZADILLA"/>
            <form:option form:label="CALZADILLA DE LOS BARROS"/>
            <form:option form:label="CAMINOMORISCO"/>
            <form:option form:label="CAMPANARIO"/>
            <form:option form:label="CAMPILLO DE DELEITOSA"/>
            <form:option form:label="CAMPILLO DE LLERENA"/>
            <form:option form:label="CAMPO LUGAR"/>
            <form:option form:label="CAÑAMERO"/>
            <form:option form:label="CAÑAVERAL"/>
            <form:option form:label="CAPILLA"/>
            <form:option form:label="CARBAJO"/>
            <form:option form:label="CARCABOSO"/>
            <form:option form:label="CARMONITA"/>
            <form:option form:label="CARRASCALEJO"/>
            <form:option form:label="CARRASCALEJO (EL)"/>
            <form:option form:label="CASAR DE CÁCERES"/>
            <form:option form:label="CASAR DE PALOMERO"/>
            <form:option form:label="CASARES DE LAS HURDES"/>
            <form:option form:label="CASAS DE DON ANTONIO"/>
            <form:option form:label="CASAS DE DON GÓMEZ"/>
            <form:option form:label="CASAS DE DON PEDRO"/>
            <form:option form:label="CASAS DE MILLÁN"/>
            <form:option form:label="CASAS DE MIRAVETE"/>
            <form:option form:label="CASAS DE REINA"/>
            <form:option form:label="CASAS DEL CASTAÑAR"/>
            <form:option form:label="CASAS DEL MONTE"/>
            <form:option form:label="CASATEJADA"/>
            <form:option form:label="CASILLAS DE CORIA"/>
            <form:option form:label="CASTAÑAR DE IBOR"/>
            <form:option form:label="CASTILBLANCO"/>
            <form:option form:label="CASTUERA"/>
            <form:option form:label="CECLAVÍN"/>
            <form:option form:label="CEDILLO"/>
            <form:option form:label="CEREZO"/>
            <form:option form:label="CHELES"/>
            <form:option form:label="CILLEROS"/>
            <form:option form:label="CODOSERA (LA)"/>
            <form:option form:label="COLLADO"/>
            <form:option form:label="CONQUISTA DE LA SIERRA"/>
            <form:option form:label="CORDOBILLA DE LÁCARA"/>
            <form:option form:label="CORIA"/>
            <form:option form:label="CORONADA (LA)"/>
            <form:option form:label="CORTE DE PELEAS"/>
            <form:option form:label="CRISTINA"/>
            <form:option form:label="CUACOS DE YUSTE"/>
            <form:option form:label="CUMBRE (LA)"/>
            <form:option form:label="DELEITOSA"/>
            <form:option form:label="DESCARGAMARÍA"/>
            <form:option form:label="DON ÁLVARO"/>
            <form:option form:label="DON BENITO"/>
            <form:option form:label="ELJAS"/>
            <form:option form:label="ENTRÍN BAJO"/>
            <form:option form:label="ESCURIAL"/>
            <form:option form:label="ESPARRAGALEJO"/>
            <form:option form:label="ESPARRAGOSA DE LA SERENA"/>
            <form:option form:label="ESPARRAGOSA DE LARES"/>
            <form:option form:label="FERIA"/>
            <form:option form:label="FREGENAL DE LA SIERRA"/>
            <form:option form:label="FRESNEDOSO DE IBOR"/>
            <form:option form:label="FUENLABRADA DE LOS MONTES"/>
            <form:option form:label="FUENTE DE CANTOS"/>
            <form:option form:label="FUENTE DEL ARCO"/>
            <form:option form:label="FUENTE DEL MAESTRE"/>
            <form:option form:label="FUENTES DE LEÓN"/>
            <form:option form:label="GALISTEO"/>
            <form:option form:label="GARBAYUELA"/>
            <form:option form:label="GARCIAZ"/>
            <form:option form:label="GARGANTA (LA)"/>
            <form:option form:label="GARGANTA LA OLLA"/>
            <form:option form:label="GARGANTILLA"/>
            <form:option form:label="GARGÜERA"/>
            <form:option form:label="GARLITOS"/>
            <form:option form:label="GARROVILLA (LA)"/>
            <form:option form:label="GARROVILLAS DE ALCONÉTAR"/>
            <form:option form:label="GARVÍN"/>
            <form:option form:label="GATA"/>
            <form:option form:label="GORDO (EL)"/>
            <form:option form:label="GRANJA (LA)"/>
            <form:option form:label="GRANJA DE TORREHERMOSA"/>
            <form:option form:label="GUADALUPE"/>
            <form:option form:label="GUAREÑA"/>
            <form:option form:label="GUIJO DE CORIA"/>
            <form:option form:label="GUIJO DE GALISTEO"/>
            <form:option form:label="GUIJO DE GRANADILLA"/>
            <form:option form:label="GUIJO DE SANTA BÁRBARA"/>
            <form:option form:label="HABA (LA)"/>
            <form:option form:label="HELECHOSA DE LOS MONTES"/>
            <form:option form:label="HERGUIJUELA"/>
            <form:option form:label="HERNÁN-PÉREZ"/>
            <form:option form:label="HERRERA DE ALCÁNTARA"/>
            <form:option form:label="HERRERA DEL DUQUE"/>
            <form:option form:label="HERRERUELA"/>
            <form:option form:label="HERVÁS"/>
            <form:option form:label="HIGUERA"/>
            <form:option form:label="HIGUERA DE LA SERENA"/>
            <form:option form:label="HIGUERA DE LLERENA"/>
            <form:option form:label="HIGUERA DE VARGAS"/>
            <form:option form:label="HIGUERA LA REAL"/>
            <form:option form:label="HINOJAL"/>
            <form:option form:label="HINOJOSA DEL VALLE"/>
            <form:option form:label="HOLGUERA"/>
            <form:option form:label="HORNACHOS"/>
            <form:option form:label="HOYOS"/>
            <form:option form:label="HUÉLAGA"/>
            <form:option form:label="IBAHERNANDO"/>
            <form:option form:label="JARAICEJO"/>
            <form:option form:label="JARAÍZ DE LA VERA"/>
            <form:option form:label="JARANDILLA DE LA VERA"/>
            <form:option form:label="JARILLA"/>
            <form:option form:label="JEREZ DE LOS CABALLEROS"/>
            <form:option form:label="JERTE"/>
            <form:option form:label="LADRILLAR"/>
            <form:option form:label="LAPA (LA)"/>
            <form:option form:label="LLERA"/>
            <form:option form:label="LLERENA"/>
            <form:option form:label="LOBÓN"/>
            <form:option form:label="LOGROSÁN"/>
            <form:option form:label="LOSAR DE LA VERA"/>
            <form:option form:label="MADRIGAL DE LA VERA"/>
            <form:option form:label="MADRIGALEJO"/>
            <form:option form:label="MADROÑERA"/>
            <form:option form:label="MAGACELA"/>
            <form:option form:label="MAGUILLA"/>
            <form:option form:label="MAJADAS"/>
            <form:option form:label="MALCOCINADO"/>
            <form:option form:label="MALPARTIDA DE CÁCERES"/>
            <form:option form:label="MALPARTIDA DE LA SERENA"/>
            <form:option form:label="MALPARTIDA DE PLASENCIA"/>
            <form:option form:label="MANCHITA"/>
            <form:option form:label="MARCHAGAZ"/>
            <form:option form:label="MATA DE ALCÁNTARA"/>
            <form:option form:label="MEDELLÍN"/>
            <form:option form:label="MEDINA DE LAS TORRES"/>
            <form:option form:label="MEMBRÍO"/>
            <form:option form:label="MENGABRIL"/>
            <form:option form:label="MÉRIDA"/>
            <form:option form:label="MESAS DE IBOR"/>
            <form:option form:label="MIAJADAS"/>
            <form:option form:label="MILLANES"/>
            <form:option form:label="MIRABEL"/>
            <form:option form:label="MIRANDILLA"/>
            <form:option form:label="MOHEDAS DE GRANADILLA"/>
            <form:option form:label="MONESTERIO"/>
            <form:option form:label="MONROY"/>
            <form:option form:label="MONTÁNCHEZ"/>
            <form:option form:label="MONTEHERMOSO"/>
            <form:option form:label="MONTEMOLÍN"/>
            <form:option form:label="MONTERRUBIO DE LA SERENA"/>
            <form:option form:label="MONTIJO"/>
            <form:option form:label="MORALEJA"/>
            <form:option form:label="MORCILLO"/>
            <form:option form:label="MORERA (LA)"/>
            <form:option form:label="NAVA DE SANTIAGO (LA)"/>
            <form:option form:label="NAVACONCEJO"/>
            <form:option form:label="NAVALMORAL DE LA MATA"/>
            <form:option form:label="NAVALVILLAR DE IBOR"/>
            <form:option form:label="NAVALVILLAR DE PELA"/>
            <form:option form:label="NAVAS DEL MADROÑO"/>
            <form:option form:label="NAVEZUELAS"/>
            <form:option form:label="NOGALES"/>
            <form:option form:label="NUÑOMORAL"/>
            <form:option form:label="OLIVA DE LA FRONTERA"/>
            <form:option form:label="OLIVA DE MÉRIDA"/>
            <form:option form:label="OLIVA DE PLASENCIA"/>
            <form:option form:label="OLIVENZA"/>
            <form:option form:label="ORELLANA DE LA SIERRA"/>
            <form:option form:label="ORELLANA LA VIEJA"/>
            <form:option form:label="PALOMAS"/>
            <form:option form:label="PALOMERO"/>
            <form:option form:label="PARRA (LA)"/>
            <form:option form:label="PASARÓN DE LA VERA"/>
            <form:option form:label="PEDROSO DE ACIM"/>
            <form:option form:label="PEÑALSORDO"/>
            <form:option form:label="PERALEDA DE LA MATA"/>
            <form:option form:label="PERALEDA DE SAN ROMÁN"/>
            <form:option form:label="PERALEDA DEL ZAUCEJO"/>
            <form:option form:label="PERALES DEL PUERTO"/>
            <form:option form:label="PESCUEZA"/>
            <form:option form:label="PESGA (LA)"/>
            <form:option form:label="PIEDRAS ALBAS"/>
            <form:option form:label="PINOFRANQUEADO"/>
            <form:option form:label="PIORNAL"/>
            <form:option form:label="PLASENCIA"/>
            <form:option form:label="PLASENZUELA"/>
            <form:option form:label="PORTAJE"/>
            <form:option form:label="PORTEZUELO"/>
            <form:option form:label="POZUELO DE ZARZÓN"/>
            <form:option form:label="PUEBLA DE ALCOCER"/>
            <form:option form:label="PUEBLA DE LA CALZADA"/>
            <form:option form:label="PUEBLA DE LA REINA"/>
            <form:option form:label="PUEBLA DE OBANDO"/>
            <form:option form:label="PUEBLA DE SANCHO PÉREZ"/>
            <form:option form:label="PUEBLA DEL MAESTRE"/>
            <form:option form:label="PUEBLA DEL PRIOR"/>
            <form:option form:label="PUEBLONUEVO DEL GUADIANA"/>
            <form:option form:label="PUERTO DE SANTA CRUZ"/>
            <form:option form:label="QUINTANA DE LA SERENA"/>
            <form:option form:label="REBOLLAR"/>
            <form:option form:label="REINA"/>
            <form:option form:label="RENA"/>
            <form:option form:label="RETAMAL DE LLERENA"/>
            <form:option form:label="RIBERA DEL FRESNO"/>
            <form:option form:label="RIOLOBOS"/>
            <form:option form:label="RISCO"/>
            <form:option form:label="ROBLEDILLO DE GATA"/>
            <form:option form:label="ROBLEDILLO DE LA VERA"/>
            <form:option form:label="ROBLEDILLO DE TRUJILLO"/>
            <form:option form:label="ROBLEDOLLANO"/>
            <form:option form:label="ROCA DE LA SIERRA (LA)"/>
            <form:option form:label="ROMANGORDO"/>
            <form:option form:label="ROSALEJO"/>
            <form:option form:label="RUANES"/>
            <form:option form:label="SALORINO"/>
            <form:option form:label="SALVALEÓN"/>
            <form:option form:label="SALVATIERRA DE LOS BARROS"/>
            <form:option form:label="SALVATIERRA DE SANTIAGO"/>
            <form:option form:label="SAN MARTÍN DE TREVEJO"/>
            <form:option form:label="SAN PEDRO DE MÉRIDA"/>
            <form:option form:label="SAN VICENTE DE ALCÁNTARA"/>
            <form:option form:label="SANCTI-SPÍRITUS"/>
            <form:option form:label="SANTA AMALIA"/>
            <form:option form:label="SANTA ANA"/>
            <form:option form:label="SANTA CRUZ DE LA SIERRA"/>
            <form:option form:label="SANTA CRUZ DE PANIAGUA"/>
            <form:option form:label="SANTA MARTA"/>
            <form:option form:label="SANTA MARTA DE MAGASCA"/>
            <form:option form:label="SANTIAGO DE ALCÁNTARA"/>
            <form:option form:label="SANTIAGO DEL CAMPO"/>
            <form:option form:label="SANTIBÁÑEZ EL ALTO"/>
            <form:option form:label="SANTIBÁÑEZ EL BAJO"/>
            <form:option form:label="SANTOS DE MAIMONA (LOS)"/>
            <form:option form:label="SAUCEDILLA"/>
            <form:option form:label="SEGURA DE LEÓN"/>
            <form:option form:label="SEGURA DE TORO"/>
            <form:option form:label="SERRADILLA"/>
            <form:option form:label="SERREJÓN"/>
            <form:option form:label="SIERRA DE FUENTES"/>
            <form:option form:label="SIRUELA"/>
            <form:option form:label="SOLANA DE LOS BARROS"/>
            <form:option form:label="TALARRUBIAS"/>
            <form:option form:label="TALAVÁN"/>
            <form:option form:label="TALAVERA LA REAL"/>
            <form:option form:label="TALAVERUELA DE LA VERA"/>
            <form:option form:label="TALAYUELA"/>
            <form:option form:label="TÁLIGA"/>
            <form:option form:label="TAMUREJO"/>
            <form:option form:label="TEJEDA DE TIÉTAR"/>
            <form:option form:label="TORIL"/>
            <form:option form:label="TORNAVACAS"/>
            <form:option form:label="TORNO (EL)"/>
            <form:option form:label="TORRE DE DON MIGUEL"/>
            <form:option form:label="TORRE DE MIGUEL SESMERO"/>
            <form:option form:label="TORRE DE SANTA MARÍA"/>
            <form:option form:label="TORRECILLA DE LOS ÁNGELES"/>
            <form:option form:label="TORRECILLAS DE LA TIESA"/>
            <form:option form:label="TORREJÓN EL RUBIO"/>
            <form:option form:label="TORREJONCILLO"/>
            <form:option form:label="TORREMAYOR"/>
            <form:option form:label="TORREMEJÍA"/>
            <form:option form:label="TORREMENGA"/>
            <form:option form:label="TORREMOCHA"/>
            <form:option form:label="TORREORGAZ"/>
            <form:option form:label="TORREQUEMADA"/>
            <form:option form:label="TRASIERRA"/>
            <form:option form:label="TRUJILLANOS"/>
            <form:option form:label="TRUJILLO"/>
            <form:option form:label="USAGRE"/>
            <form:option form:label="VALDASTILLAS"/>
            <form:option form:label="VALDECABALLEROS"/>
            <form:option form:label="VALDECAÑAS DE TAJO"/>
            <form:option form:label="VALDEFUENTES"/>
            <form:option form:label="VALDEHÚNCAR"/>
            <form:option form:label="VALDELACALZADA"/>
            <form:option form:label="VALDELACASA DE TAJO"/>
            <form:option form:label="VALDEMORALES"/>
            <form:option form:label="VALDEOBISPO"/>
            <form:option form:label="VALDETORRES"/>
            <form:option form:label="VALENCIA DE ALCÁNTARA"/>
            <form:option form:label="VALENCIA DE LAS TORRES"/>
            <form:option form:label="VALENCIA DEL MOMBUEY"/>
            <form:option form:label="VALENCIA DEL VENTOSO"/>
            <form:option form:label="VALLE DE LA SERENA"/>
            <form:option form:label="VALLE DE MATAMOROS"/>
            <form:option form:label="VALLE DE SANTA ANA"/>
            <form:option form:label="VALVERDE DE BURGUILLOS"/>
            <form:option form:label="VALVERDE DE LA VERA"/>
            <form:option form:label="VALVERDE DE LEGANÉS"/>
            <form:option form:label="VALVERDE DE LLERENA"/>
            <form:option form:label="VALVERDE DE MÉRIDA"/>
            <form:option form:label="VALVERDE DEL FRESNO"/>
            <form:option form:label="VEGAVIANA"/>
            <form:option form:label="VIANDAR DE LA VERA"/>
            <form:option form:label="VILLA DEL CAMPO"/>
            <form:option form:label="VILLA DEL REY"/>
            <form:option form:label="VILLAFRANCA DE LOS BARROS"/>
            <form:option form:label="VILLAGARCÍA DE LA TORRE"/>
            <form:option form:label="VILLAGONZALO"/>
            <form:option form:label="VILLALBA DE LOS BARROS"/>
            <form:option form:label="VILLAMESÍAS"/>
            <form:option form:label="VILLAMIEL"/>
            <form:option form:label="VILLANUEVA DE LA SERENA"/>
            <form:option form:label="VILLANUEVA DE LA SIERRA"/>
            <form:option form:label="VILLANUEVA DE LA VERA"/>
            <form:option form:label="VILLANUEVA DEL FRESNO"/>
            <form:option form:label="VILLAR DE PLASENCIA"/>
            <form:option form:label="VILLAR DE RENA"/>
            <form:option form:label="VILLAR DEL PEDROSO"/>
            <form:option form:label="VILLAR DEL REY"/>
            <form:option form:label="VILLARTA DE LOS MONTES"/>
            <form:option form:label="VILLASBUENAS DE GATA"/>
            <form:option form:label="ZAFRA"/>
            <form:option form:label="ZAHÍNOS"/>
            <form:option form:label="ZALAMEA DE LA SERENA"/>
            <form:option form:label="ZARZA (LA)"/>
            <form:option form:label="ZARZA DE GRANADILLA"/>
            <form:option form:label="ZARZA DE MONTÁNCHEZ"/>
            <form:option form:label="ZARZA LA MAYOR"/>
            <form:option form:label="ZARZA-CAPILLA"/>
            <form:option form:label="ZORITA"/>
            <form:option form:label=""/>
          </form:listbox>
          <form:listbox form:name="Cuadro de lista 2" form:control-implementation="ooo:com.sun.star.form.component.ListBox" xml:id="control73" form:id="control7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74" form:id="control7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  <form:option form:label=""/>
          </form:listbox>
          <form:listbox form:name="Cuadro de lista 1" form:control-implementation="ooo:com.sun.star.form.component.ListBox" xml:id="control75" form:id="control7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CEDERA"/>
            <form:option form:label="ABADÍA"/>
            <form:option form:label="ABERTURA"/>
            <form:option form:label="ACEBO"/>
            <form:option form:label="ACEHÚCHE"/>
            <form:option form:label="ACEITUNA"/>
            <form:option form:label="ACEUCHAL"/>
            <form:option form:label="AHIGAL"/>
            <form:option form:label="AHILLONES"/>
            <form:option form:label="ALAGÓN DEL RÍO"/>
            <form:option form:label="ALANGE"/>
            <form:option form:label="ALBALÁ"/>
            <form:option form:label="ALBUERA (LA)"/>
            <form:option form:label="ALBURQUERQUE"/>
            <form:option form:label="ALCÁNTARA"/>
            <form:option form:label="ALCOLLARÍN"/>
            <form:option form:label="ALCONCHEL"/>
            <form:option form:label="ALCONERA"/>
            <form:option form:label="ALCUÉSCAR"/>
            <form:option form:label="ALDEA DEL CANO"/>
            <form:option form:label="ALDEA DEL OBISPO (LA)"/>
            <form:option form:label="ALDEACENTENERA"/>
            <form:option form:label="ALDEANUEVA DE LA VERA"/>
            <form:option form:label="ALDEANUEVA DEL CAMINO"/>
            <form:option form:label="ALDEHUELA DE JERTE"/>
            <form:option form:label="ALÍA"/>
            <form:option form:label="ALISEDA"/>
            <form:option form:label="ALJUCÉN"/>
            <form:option form:label="ALMARAZ"/>
            <form:option form:label="ALMENDRAL"/>
            <form:option form:label="ALMENDRALEJO"/>
            <form:option form:label="ALMOHARÍN"/>
            <form:option form:label="ARROYO DE LA LUZ"/>
            <form:option form:label="ARROYO DE SAN SERVÁN"/>
            <form:option form:label="ARROYOMOLINOS"/>
            <form:option form:label="ARROYOMOLINOS DE LA VERA"/>
            <form:option form:label="ATALAYA"/>
            <form:option form:label="AZUAGA"/>
            <form:option form:label="BADAJOZ"/>
            <form:option form:label="BAÑOS DE MONTEMAYOR"/>
            <form:option form:label="BARCARROTA"/>
            <form:option form:label="BARRADO"/>
            <form:option form:label="BATERNO"/>
            <form:option form:label="BELVÍS DE MONROY"/>
            <form:option form:label="BENQUERENCIA"/>
            <form:option form:label="BENQUERENCIA DE LA SERENA"/>
            <form:option form:label="BERLANGA"/>
            <form:option form:label="BERROCALEJO"/>
            <form:option form:label="BERZOCANA"/>
            <form:option form:label="BIENVENIDA"/>
            <form:option form:label="BODONAL DE LA SIERRA"/>
            <form:option form:label="BOHONAL DE IBOR"/>
            <form:option form:label="BOTIJA"/>
            <form:option form:label="BROZAS"/>
            <form:option form:label="BURGUILLOS DEL CERRO"/>
            <form:option form:label="CABAÑAS DEL CASTILLO"/>
            <form:option form:label="CABEZA DEL BUEY"/>
            <form:option form:label="CABEZA LA VACA"/>
            <form:option form:label="CABEZABELLOSA"/>
            <form:option form:label="CABEZUELA DEL VALLE"/>
            <form:option form:label="CABRERO"/>
            <form:option form:label="CÁCERES"/>
            <form:option form:label="CACHORRILLA"/>
            <form:option form:label="CADALSO"/>
            <form:option form:label="CALAMONTE"/>
            <form:option form:label="CALERA DE LEÓN"/>
            <form:option form:label="CALZADILLA"/>
            <form:option form:label="CALZADILLA DE LOS BARROS"/>
            <form:option form:label="CAMINOMORISCO"/>
            <form:option form:label="CAMPANARIO"/>
            <form:option form:label="CAMPILLO DE DELEITOSA"/>
            <form:option form:label="CAMPILLO DE LLERENA"/>
            <form:option form:label="CAMPO LUGAR"/>
            <form:option form:label="CAÑAMERO"/>
            <form:option form:label="CAÑAVERAL"/>
            <form:option form:label="CAPILLA"/>
            <form:option form:label="CARBAJO"/>
            <form:option form:label="CARCABOSO"/>
            <form:option form:label="CARMONITA"/>
            <form:option form:label="CARRASCALEJO"/>
            <form:option form:label="CARRASCALEJO (EL)"/>
            <form:option form:label="CASAR DE CÁCERES"/>
            <form:option form:label="CASAR DE PALOMERO"/>
            <form:option form:label="CASARES DE LAS HURDES"/>
            <form:option form:label="CASAS DE DON ANTONIO"/>
            <form:option form:label="CASAS DE DON GÓMEZ"/>
            <form:option form:label="CASAS DE DON PEDRO"/>
            <form:option form:label="CASAS DE MILLÁN"/>
            <form:option form:label="CASAS DE MIRAVETE"/>
            <form:option form:label="CASAS DE REINA"/>
            <form:option form:label="CASAS DEL CASTAÑAR"/>
            <form:option form:label="CASAS DEL MONTE"/>
            <form:option form:label="CASATEJADA"/>
            <form:option form:label="CASILLAS DE CORIA"/>
            <form:option form:label="CASTAÑAR DE IBOR"/>
            <form:option form:label="CASTILBLANCO"/>
            <form:option form:label="CASTUERA"/>
            <form:option form:label="CECLAVÍN"/>
            <form:option form:label="CEDILLO"/>
            <form:option form:label="CEREZO"/>
            <form:option form:label="CHELES"/>
            <form:option form:label="CILLEROS"/>
            <form:option form:label="CODOSERA (LA)"/>
            <form:option form:label="COLLADO"/>
            <form:option form:label="CONQUISTA DE LA SIERRA"/>
            <form:option form:label="CORDOBILLA DE LÁCARA"/>
            <form:option form:label="CORIA"/>
            <form:option form:label="CORONADA (LA)"/>
            <form:option form:label="CORTE DE PELEAS"/>
            <form:option form:label="CRISTINA"/>
            <form:option form:label="CUACOS DE YUSTE"/>
            <form:option form:label="CUMBRE (LA)"/>
            <form:option form:label="DELEITOSA"/>
            <form:option form:label="DESCARGAMARÍA"/>
            <form:option form:label="DON ÁLVARO"/>
            <form:option form:label="DON BENITO"/>
            <form:option form:label="ELJAS"/>
            <form:option form:label="ENTRÍN BAJO"/>
            <form:option form:label="ESCURIAL"/>
            <form:option form:label="ESPARRAGALEJO"/>
            <form:option form:label="ESPARRAGOSA DE LA SERENA"/>
            <form:option form:label="ESPARRAGOSA DE LARES"/>
            <form:option form:label="FERIA"/>
            <form:option form:label="FREGENAL DE LA SIERRA"/>
            <form:option form:label="FRESNEDOSO DE IBOR"/>
            <form:option form:label="FUENLABRADA DE LOS MONTES"/>
            <form:option form:label="FUENTE DE CANTOS"/>
            <form:option form:label="FUENTE DEL ARCO"/>
            <form:option form:label="FUENTE DEL MAESTRE"/>
            <form:option form:label="FUENTES DE LEÓN"/>
            <form:option form:label="GALISTEO"/>
            <form:option form:label="GARBAYUELA"/>
            <form:option form:label="GARCIAZ"/>
            <form:option form:label="GARGANTA (LA)"/>
            <form:option form:label="GARGANTA LA OLLA"/>
            <form:option form:label="GARGANTILLA"/>
            <form:option form:label="GARGÜERA"/>
            <form:option form:label="GARLITOS"/>
            <form:option form:label="GARROVILLA (LA)"/>
            <form:option form:label="GARROVILLAS DE ALCONÉTAR"/>
            <form:option form:label="GARVÍN"/>
            <form:option form:label="GATA"/>
            <form:option form:label="GORDO (EL)"/>
            <form:option form:label="GRANJA (LA)"/>
            <form:option form:label="GRANJA DE TORREHERMOSA"/>
            <form:option form:label="GUADALUPE"/>
            <form:option form:label="GUAREÑA"/>
            <form:option form:label="GUIJO DE CORIA"/>
            <form:option form:label="GUIJO DE GALISTEO"/>
            <form:option form:label="GUIJO DE GRANADILLA"/>
            <form:option form:label="GUIJO DE SANTA BÁRBARA"/>
            <form:option form:label="HABA (LA)"/>
            <form:option form:label="HELECHOSA DE LOS MONTES"/>
            <form:option form:label="HERGUIJUELA"/>
            <form:option form:label="HERNÁN-PÉREZ"/>
            <form:option form:label="HERRERA DE ALCÁNTARA"/>
            <form:option form:label="HERRERA DEL DUQUE"/>
            <form:option form:label="HERRERUELA"/>
            <form:option form:label="HERVÁS"/>
            <form:option form:label="HIGUERA"/>
            <form:option form:label="HIGUERA DE LA SERENA"/>
            <form:option form:label="HIGUERA DE LLERENA"/>
            <form:option form:label="HIGUERA DE VARGAS"/>
            <form:option form:label="HIGUERA LA REAL"/>
            <form:option form:label="HINOJAL"/>
            <form:option form:label="HINOJOSA DEL VALLE"/>
            <form:option form:label="HOLGUERA"/>
            <form:option form:label="HORNACHOS"/>
            <form:option form:label="HOYOS"/>
            <form:option form:label="HUÉLAGA"/>
            <form:option form:label="IBAHERNANDO"/>
            <form:option form:label="JARAICEJO"/>
            <form:option form:label="JARAÍZ DE LA VERA"/>
            <form:option form:label="JARANDILLA DE LA VERA"/>
            <form:option form:label="JARILLA"/>
            <form:option form:label="JEREZ DE LOS CABALLEROS"/>
            <form:option form:label="JERTE"/>
            <form:option form:label="LADRILLAR"/>
            <form:option form:label="LAPA (LA)"/>
            <form:option form:label="LLERA"/>
            <form:option form:label="LLERENA"/>
            <form:option form:label="LOBÓN"/>
            <form:option form:label="LOGROSÁN"/>
            <form:option form:label="LOSAR DE LA VERA"/>
            <form:option form:label="MADRIGAL DE LA VERA"/>
            <form:option form:label="MADRIGALEJO"/>
            <form:option form:label="MADROÑERA"/>
            <form:option form:label="MAGACELA"/>
            <form:option form:label="MAGUILLA"/>
            <form:option form:label="MAJADAS"/>
            <form:option form:label="MALCOCINADO"/>
            <form:option form:label="MALPARTIDA DE CÁCERES"/>
            <form:option form:label="MALPARTIDA DE LA SERENA"/>
            <form:option form:label="MALPARTIDA DE PLASENCIA"/>
            <form:option form:label="MANCHITA"/>
            <form:option form:label="MARCHAGAZ"/>
            <form:option form:label="MATA DE ALCÁNTARA"/>
            <form:option form:label="MEDELLÍN"/>
            <form:option form:label="MEDINA DE LAS TORRES"/>
            <form:option form:label="MEMBRÍO"/>
            <form:option form:label="MENGABRIL"/>
            <form:option form:label="MÉRIDA"/>
            <form:option form:label="MESAS DE IBOR"/>
            <form:option form:label="MIAJADAS"/>
            <form:option form:label="MILLANES"/>
            <form:option form:label="MIRABEL"/>
            <form:option form:label="MIRANDILLA"/>
            <form:option form:label="MOHEDAS DE GRANADILLA"/>
            <form:option form:label="MONESTERIO"/>
            <form:option form:label="MONROY"/>
            <form:option form:label="MONTÁNCHEZ"/>
            <form:option form:label="MONTEHERMOSO"/>
            <form:option form:label="MONTEMOLÍN"/>
            <form:option form:label="MONTERRUBIO DE LA SERENA"/>
            <form:option form:label="MONTIJO"/>
            <form:option form:label="MORALEJA"/>
            <form:option form:label="MORCILLO"/>
            <form:option form:label="MORERA (LA)"/>
            <form:option form:label="NAVA DE SANTIAGO (LA)"/>
            <form:option form:label="NAVACONCEJO"/>
            <form:option form:label="NAVALMORAL DE LA MATA"/>
            <form:option form:label="NAVALVILLAR DE IBOR"/>
            <form:option form:label="NAVALVILLAR DE PELA"/>
            <form:option form:label="NAVAS DEL MADROÑO"/>
            <form:option form:label="NAVEZUELAS"/>
            <form:option form:label="NOGALES"/>
            <form:option form:label="NUÑOMORAL"/>
            <form:option form:label="OLIVA DE LA FRONTERA"/>
            <form:option form:label="OLIVA DE MÉRIDA"/>
            <form:option form:label="OLIVA DE PLASENCIA"/>
            <form:option form:label="OLIVENZA"/>
            <form:option form:label="ORELLANA DE LA SIERRA"/>
            <form:option form:label="ORELLANA LA VIEJA"/>
            <form:option form:label="PALOMAS"/>
            <form:option form:label="PALOMERO"/>
            <form:option form:label="PARRA (LA)"/>
            <form:option form:label="PASARÓN DE LA VERA"/>
            <form:option form:label="PEDROSO DE ACIM"/>
            <form:option form:label="PEÑALSORDO"/>
            <form:option form:label="PERALEDA DE LA MATA"/>
            <form:option form:label="PERALEDA DE SAN ROMÁN"/>
            <form:option form:label="PERALEDA DEL ZAUCEJO"/>
            <form:option form:label="PERALES DEL PUERTO"/>
            <form:option form:label="PESCUEZA"/>
            <form:option form:label="PESGA (LA)"/>
            <form:option form:label="PIEDRAS ALBAS"/>
            <form:option form:label="PINOFRANQUEADO"/>
            <form:option form:label="PIORNAL"/>
            <form:option form:label="PLASENCIA"/>
            <form:option form:label="PLASENZUELA"/>
            <form:option form:label="PORTAJE"/>
            <form:option form:label="PORTEZUELO"/>
            <form:option form:label="POZUELO DE ZARZÓN"/>
            <form:option form:label="PUEBLA DE ALCOCER"/>
            <form:option form:label="PUEBLA DE LA CALZADA"/>
            <form:option form:label="PUEBLA DE LA REINA"/>
            <form:option form:label="PUEBLA DE OBANDO"/>
            <form:option form:label="PUEBLA DE SANCHO PÉREZ"/>
            <form:option form:label="PUEBLA DEL MAESTRE"/>
            <form:option form:label="PUEBLA DEL PRIOR"/>
            <form:option form:label="PUEBLONUEVO DEL GUADIANA"/>
            <form:option form:label="PUERTO DE SANTA CRUZ"/>
            <form:option form:label="QUINTANA DE LA SERENA"/>
            <form:option form:label="REBOLLAR"/>
            <form:option form:label="REINA"/>
            <form:option form:label="RENA"/>
            <form:option form:label="RETAMAL DE LLERENA"/>
            <form:option form:label="RIBERA DEL FRESNO"/>
            <form:option form:label="RIOLOBOS"/>
            <form:option form:label="RISCO"/>
            <form:option form:label="ROBLEDILLO DE GATA"/>
            <form:option form:label="ROBLEDILLO DE LA VERA"/>
            <form:option form:label="ROBLEDILLO DE TRUJILLO"/>
            <form:option form:label="ROBLEDOLLANO"/>
            <form:option form:label="ROCA DE LA SIERRA (LA)"/>
            <form:option form:label="ROMANGORDO"/>
            <form:option form:label="ROSALEJO"/>
            <form:option form:label="RUANES"/>
            <form:option form:label="SALORINO"/>
            <form:option form:label="SALVALEÓN"/>
            <form:option form:label="SALVATIERRA DE LOS BARROS"/>
            <form:option form:label="SALVATIERRA DE SANTIAGO"/>
            <form:option form:label="SAN MARTÍN DE TREVEJO"/>
            <form:option form:label="SAN PEDRO DE MÉRIDA"/>
            <form:option form:label="SAN VICENTE DE ALCÁNTARA"/>
            <form:option form:label="SANCTI-SPÍRITUS"/>
            <form:option form:label="SANTA AMALIA"/>
            <form:option form:label="SANTA ANA"/>
            <form:option form:label="SANTA CRUZ DE LA SIERRA"/>
            <form:option form:label="SANTA CRUZ DE PANIAGUA"/>
            <form:option form:label="SANTA MARTA"/>
            <form:option form:label="SANTA MARTA DE MAGASCA"/>
            <form:option form:label="SANTIAGO DE ALCÁNTARA"/>
            <form:option form:label="SANTIAGO DEL CAMPO"/>
            <form:option form:label="SANTIBÁÑEZ EL ALTO"/>
            <form:option form:label="SANTIBÁÑEZ EL BAJO"/>
            <form:option form:label="SANTOS DE MAIMONA (LOS)"/>
            <form:option form:label="SAUCEDILLA"/>
            <form:option form:label="SEGURA DE LEÓN"/>
            <form:option form:label="SEGURA DE TORO"/>
            <form:option form:label="SERRADILLA"/>
            <form:option form:label="SERREJÓN"/>
            <form:option form:label="SIERRA DE FUENTES"/>
            <form:option form:label="SIRUELA"/>
            <form:option form:label="SOLANA DE LOS BARROS"/>
            <form:option form:label="TALARRUBIAS"/>
            <form:option form:label="TALAVÁN"/>
            <form:option form:label="TALAVERA LA REAL"/>
            <form:option form:label="TALAVERUELA DE LA VERA"/>
            <form:option form:label="TALAYUELA"/>
            <form:option form:label="TÁLIGA"/>
            <form:option form:label="TAMUREJO"/>
            <form:option form:label="TEJEDA DE TIÉTAR"/>
            <form:option form:label="TORIL"/>
            <form:option form:label="TORNAVACAS"/>
            <form:option form:label="TORNO (EL)"/>
            <form:option form:label="TORRE DE DON MIGUEL"/>
            <form:option form:label="TORRE DE MIGUEL SESMERO"/>
            <form:option form:label="TORRE DE SANTA MARÍA"/>
            <form:option form:label="TORRECILLA DE LOS ÁNGELES"/>
            <form:option form:label="TORRECILLAS DE LA TIESA"/>
            <form:option form:label="TORREJÓN EL RUBIO"/>
            <form:option form:label="TORREJONCILLO"/>
            <form:option form:label="TORREMAYOR"/>
            <form:option form:label="TORREMEJÍA"/>
            <form:option form:label="TORREMENGA"/>
            <form:option form:label="TORREMOCHA"/>
            <form:option form:label="TORREORGAZ"/>
            <form:option form:label="TORREQUEMADA"/>
            <form:option form:label="TRASIERRA"/>
            <form:option form:label="TRUJILLANOS"/>
            <form:option form:label="TRUJILLO"/>
            <form:option form:label="USAGRE"/>
            <form:option form:label="VALDASTILLAS"/>
            <form:option form:label="VALDECABALLEROS"/>
            <form:option form:label="VALDECAÑAS DE TAJO"/>
            <form:option form:label="VALDEFUENTES"/>
            <form:option form:label="VALDEHÚNCAR"/>
            <form:option form:label="VALDELACALZADA"/>
            <form:option form:label="VALDELACASA DE TAJO"/>
            <form:option form:label="VALDEMORALES"/>
            <form:option form:label="VALDEOBISPO"/>
            <form:option form:label="VALDETORRES"/>
            <form:option form:label="VALENCIA DE ALCÁNTARA"/>
            <form:option form:label="VALENCIA DE LAS TORRES"/>
            <form:option form:label="VALENCIA DEL MOMBUEY"/>
            <form:option form:label="VALENCIA DEL VENTOSO"/>
            <form:option form:label="VALLE DE LA SERENA"/>
            <form:option form:label="VALLE DE MATAMOROS"/>
            <form:option form:label="VALLE DE SANTA ANA"/>
            <form:option form:label="VALVERDE DE BURGUILLOS"/>
            <form:option form:label="VALVERDE DE LA VERA"/>
            <form:option form:label="VALVERDE DE LEGANÉS"/>
            <form:option form:label="VALVERDE DE LLERENA"/>
            <form:option form:label="VALVERDE DE MÉRIDA"/>
            <form:option form:label="VALVERDE DEL FRESNO"/>
            <form:option form:label="VEGAVIANA"/>
            <form:option form:label="VIANDAR DE LA VERA"/>
            <form:option form:label="VILLA DEL CAMPO"/>
            <form:option form:label="VILLA DEL REY"/>
            <form:option form:label="VILLAFRANCA DE LOS BARROS"/>
            <form:option form:label="VILLAGARCÍA DE LA TORRE"/>
            <form:option form:label="VILLAGONZALO"/>
            <form:option form:label="VILLALBA DE LOS BARROS"/>
            <form:option form:label="VILLAMESÍAS"/>
            <form:option form:label="VILLAMIEL"/>
            <form:option form:label="VILLANUEVA DE LA SERENA"/>
            <form:option form:label="VILLANUEVA DE LA SIERRA"/>
            <form:option form:label="VILLANUEVA DE LA VERA"/>
            <form:option form:label="VILLANUEVA DEL FRESNO"/>
            <form:option form:label="VILLAR DE PLASENCIA"/>
            <form:option form:label="VILLAR DE RENA"/>
            <form:option form:label="VILLAR DEL PEDROSO"/>
            <form:option form:label="VILLAR DEL REY"/>
            <form:option form:label="VILLARTA DE LOS MONTES"/>
            <form:option form:label="VILLASBUENAS DE GATA"/>
            <form:option form:label="ZAFRA"/>
            <form:option form:label="ZAHÍNOS"/>
            <form:option form:label="ZALAMEA DE LA SERENA"/>
            <form:option form:label="ZARZA (LA)"/>
            <form:option form:label="ZARZA DE GRANADILLA"/>
            <form:option form:label="ZARZA DE MONTÁNCHEZ"/>
            <form:option form:label="ZARZA LA MAYOR"/>
            <form:option form:label="ZARZA-CAPILLA"/>
            <form:option form:label="ZORITA"/>
            <form:option form:label=""/>
          </form:listbox>
          <form:listbox form:name="Cuadro de lista 2" form:control-implementation="ooo:com.sun.star.form.component.ListBox" xml:id="control76" form:id="control7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77" form:id="control7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  <form:option form:label=""/>
          </form:listbox>
          <form:listbox form:name="Campo formateado 1" form:control-implementation="ooo:com.sun.star.form.component.ListBox" xml:id="control78" form:id="control7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"/>
          </form:listbox>
          <form:listbox form:name="Cuadro de lista 1" form:control-implementation="ooo:com.sun.star.form.component.ListBox" xml:id="control79" form:id="control7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CEDERA"/>
            <form:option form:label="ABADÍA"/>
            <form:option form:label="ABERTURA"/>
            <form:option form:label="ACEBO"/>
            <form:option form:label="ACEHÚCHE"/>
            <form:option form:label="ACEITUNA"/>
            <form:option form:label="ACEUCHAL"/>
            <form:option form:label="AHIGAL"/>
            <form:option form:label="AHILLONES"/>
            <form:option form:label="ALAGÓN DEL RÍO"/>
            <form:option form:label="ALANGE"/>
            <form:option form:label="ALBALÁ"/>
            <form:option form:label="ALBUERA (LA)"/>
            <form:option form:label="ALBURQUERQUE"/>
            <form:option form:label="ALCÁNTARA"/>
            <form:option form:label="ALCOLLARÍN"/>
            <form:option form:label="ALCONCHEL"/>
            <form:option form:label="ALCONERA"/>
            <form:option form:label="ALCUÉSCAR"/>
            <form:option form:label="ALDEA DEL CANO"/>
            <form:option form:label="ALDEA DEL OBISPO (LA)"/>
            <form:option form:label="ALDEACENTENERA"/>
            <form:option form:label="ALDEANUEVA DE LA VERA"/>
            <form:option form:label="ALDEANUEVA DEL CAMINO"/>
            <form:option form:label="ALDEHUELA DE JERTE"/>
            <form:option form:label="ALÍA"/>
            <form:option form:label="ALISEDA"/>
            <form:option form:label="ALJUCÉN"/>
            <form:option form:label="ALMARAZ"/>
            <form:option form:label="ALMENDRAL"/>
            <form:option form:label="ALMENDRALEJO"/>
            <form:option form:label="ALMOHARÍN"/>
            <form:option form:label="ARROYO DE LA LUZ"/>
            <form:option form:label="ARROYO DE SAN SERVÁN"/>
            <form:option form:label="ARROYOMOLINOS"/>
            <form:option form:label="ARROYOMOLINOS DE LA VERA"/>
            <form:option form:label="ATALAYA"/>
            <form:option form:label="AZUAGA"/>
            <form:option form:label="BADAJOZ"/>
            <form:option form:label="BAÑOS DE MONTEMAYOR"/>
            <form:option form:label="BARCARROTA"/>
            <form:option form:label="BARRADO"/>
            <form:option form:label="BATERNO"/>
            <form:option form:label="BELVÍS DE MONROY"/>
            <form:option form:label="BENQUERENCIA"/>
            <form:option form:label="BENQUERENCIA DE LA SERENA"/>
            <form:option form:label="BERLANGA"/>
            <form:option form:label="BERROCALEJO"/>
            <form:option form:label="BERZOCANA"/>
            <form:option form:label="BIENVENIDA"/>
            <form:option form:label="BODONAL DE LA SIERRA"/>
            <form:option form:label="BOHONAL DE IBOR"/>
            <form:option form:label="BOTIJA"/>
            <form:option form:label="BROZAS"/>
            <form:option form:label="BURGUILLOS DEL CERRO"/>
            <form:option form:label="CABAÑAS DEL CASTILLO"/>
            <form:option form:label="CABEZA DEL BUEY"/>
            <form:option form:label="CABEZA LA VACA"/>
            <form:option form:label="CABEZABELLOSA"/>
            <form:option form:label="CABEZUELA DEL VALLE"/>
            <form:option form:label="CABRERO"/>
            <form:option form:label="CÁCERES"/>
            <form:option form:label="CACHORRILLA"/>
            <form:option form:label="CADALSO"/>
            <form:option form:label="CALAMONTE"/>
            <form:option form:label="CALERA DE LEÓN"/>
            <form:option form:label="CALZADILLA"/>
            <form:option form:label="CALZADILLA DE LOS BARROS"/>
            <form:option form:label="CAMINOMORISCO"/>
            <form:option form:label="CAMPANARIO"/>
            <form:option form:label="CAMPILLO DE DELEITOSA"/>
            <form:option form:label="CAMPILLO DE LLERENA"/>
            <form:option form:label="CAMPO LUGAR"/>
            <form:option form:label="CAÑAMERO"/>
            <form:option form:label="CAÑAVERAL"/>
            <form:option form:label="CAPILLA"/>
            <form:option form:label="CARBAJO"/>
            <form:option form:label="CARCABOSO"/>
            <form:option form:label="CARMONITA"/>
            <form:option form:label="CARRASCALEJO"/>
            <form:option form:label="CARRASCALEJO (EL)"/>
            <form:option form:label="CASAR DE CÁCERES"/>
            <form:option form:label="CASAR DE PALOMERO"/>
            <form:option form:label="CASARES DE LAS HURDES"/>
            <form:option form:label="CASAS DE DON ANTONIO"/>
            <form:option form:label="CASAS DE DON GÓMEZ"/>
            <form:option form:label="CASAS DE DON PEDRO"/>
            <form:option form:label="CASAS DE MILLÁN"/>
            <form:option form:label="CASAS DE MIRAVETE"/>
            <form:option form:label="CASAS DE REINA"/>
            <form:option form:label="CASAS DEL CASTAÑAR"/>
            <form:option form:label="CASAS DEL MONTE"/>
            <form:option form:label="CASATEJADA"/>
            <form:option form:label="CASILLAS DE CORIA"/>
            <form:option form:label="CASTAÑAR DE IBOR"/>
            <form:option form:label="CASTILBLANCO"/>
            <form:option form:label="CASTUERA"/>
            <form:option form:label="CECLAVÍN"/>
            <form:option form:label="CEDILLO"/>
            <form:option form:label="CEREZO"/>
            <form:option form:label="CHELES"/>
            <form:option form:label="CILLEROS"/>
            <form:option form:label="CODOSERA (LA)"/>
            <form:option form:label="COLLADO"/>
            <form:option form:label="CONQUISTA DE LA SIERRA"/>
            <form:option form:label="CORDOBILLA DE LÁCARA"/>
            <form:option form:label="CORIA"/>
            <form:option form:label="CORONADA (LA)"/>
            <form:option form:label="CORTE DE PELEAS"/>
            <form:option form:label="CRISTINA"/>
            <form:option form:label="CUACOS DE YUSTE"/>
            <form:option form:label="CUMBRE (LA)"/>
            <form:option form:label="DELEITOSA"/>
            <form:option form:label="DESCARGAMARÍA"/>
            <form:option form:label="DON ÁLVARO"/>
            <form:option form:label="DON BENITO"/>
            <form:option form:label="ELJAS"/>
            <form:option form:label="ENTRÍN BAJO"/>
            <form:option form:label="ESCURIAL"/>
            <form:option form:label="ESPARRAGALEJO"/>
            <form:option form:label="ESPARRAGOSA DE LA SERENA"/>
            <form:option form:label="ESPARRAGOSA DE LARES"/>
            <form:option form:label="FERIA"/>
            <form:option form:label="FREGENAL DE LA SIERRA"/>
            <form:option form:label="FRESNEDOSO DE IBOR"/>
            <form:option form:label="FUENLABRADA DE LOS MONTES"/>
            <form:option form:label="FUENTE DE CANTOS"/>
            <form:option form:label="FUENTE DEL ARCO"/>
            <form:option form:label="FUENTE DEL MAESTRE"/>
            <form:option form:label="FUENTES DE LEÓN"/>
            <form:option form:label="GALISTEO"/>
            <form:option form:label="GARBAYUELA"/>
            <form:option form:label="GARCIAZ"/>
            <form:option form:label="GARGANTA (LA)"/>
            <form:option form:label="GARGANTA LA OLLA"/>
            <form:option form:label="GARGANTILLA"/>
            <form:option form:label="GARGÜERA"/>
            <form:option form:label="GARLITOS"/>
            <form:option form:label="GARROVILLA (LA)"/>
            <form:option form:label="GARROVILLAS DE ALCONÉTAR"/>
            <form:option form:label="GARVÍN"/>
            <form:option form:label="GATA"/>
            <form:option form:label="GORDO (EL)"/>
            <form:option form:label="GRANJA (LA)"/>
            <form:option form:label="GRANJA DE TORREHERMOSA"/>
            <form:option form:label="GUADALUPE"/>
            <form:option form:label="GUAREÑA"/>
            <form:option form:label="GUIJO DE CORIA"/>
            <form:option form:label="GUIJO DE GALISTEO"/>
            <form:option form:label="GUIJO DE GRANADILLA"/>
            <form:option form:label="GUIJO DE SANTA BÁRBARA"/>
            <form:option form:label="HABA (LA)"/>
            <form:option form:label="HELECHOSA DE LOS MONTES"/>
            <form:option form:label="HERGUIJUELA"/>
            <form:option form:label="HERNÁN-PÉREZ"/>
            <form:option form:label="HERRERA DE ALCÁNTARA"/>
            <form:option form:label="HERRERA DEL DUQUE"/>
            <form:option form:label="HERRERUELA"/>
            <form:option form:label="HERVÁS"/>
            <form:option form:label="HIGUERA"/>
            <form:option form:label="HIGUERA DE LA SERENA"/>
            <form:option form:label="HIGUERA DE LLERENA"/>
            <form:option form:label="HIGUERA DE VARGAS"/>
            <form:option form:label="HIGUERA LA REAL"/>
            <form:option form:label="HINOJAL"/>
            <form:option form:label="HINOJOSA DEL VALLE"/>
            <form:option form:label="HOLGUERA"/>
            <form:option form:label="HORNACHOS"/>
            <form:option form:label="HOYOS"/>
            <form:option form:label="HUÉLAGA"/>
            <form:option form:label="IBAHERNANDO"/>
            <form:option form:label="JARAICEJO"/>
            <form:option form:label="JARAÍZ DE LA VERA"/>
            <form:option form:label="JARANDILLA DE LA VERA"/>
            <form:option form:label="JARILLA"/>
            <form:option form:label="JEREZ DE LOS CABALLEROS"/>
            <form:option form:label="JERTE"/>
            <form:option form:label="LADRILLAR"/>
            <form:option form:label="LAPA (LA)"/>
            <form:option form:label="LLERA"/>
            <form:option form:label="LLERENA"/>
            <form:option form:label="LOBÓN"/>
            <form:option form:label="LOGROSÁN"/>
            <form:option form:label="LOSAR DE LA VERA"/>
            <form:option form:label="MADRIGAL DE LA VERA"/>
            <form:option form:label="MADRIGALEJO"/>
            <form:option form:label="MADROÑERA"/>
            <form:option form:label="MAGACELA"/>
            <form:option form:label="MAGUILLA"/>
            <form:option form:label="MAJADAS"/>
            <form:option form:label="MALCOCINADO"/>
            <form:option form:label="MALPARTIDA DE CÁCERES"/>
            <form:option form:label="MALPARTIDA DE LA SERENA"/>
            <form:option form:label="MALPARTIDA DE PLASENCIA"/>
            <form:option form:label="MANCHITA"/>
            <form:option form:label="MARCHAGAZ"/>
            <form:option form:label="MATA DE ALCÁNTARA"/>
            <form:option form:label="MEDELLÍN"/>
            <form:option form:label="MEDINA DE LAS TORRES"/>
            <form:option form:label="MEMBRÍO"/>
            <form:option form:label="MENGABRIL"/>
            <form:option form:label="MÉRIDA"/>
            <form:option form:label="MESAS DE IBOR"/>
            <form:option form:label="MIAJADAS"/>
            <form:option form:label="MILLANES"/>
            <form:option form:label="MIRABEL"/>
            <form:option form:label="MIRANDILLA"/>
            <form:option form:label="MOHEDAS DE GRANADILLA"/>
            <form:option form:label="MONESTERIO"/>
            <form:option form:label="MONROY"/>
            <form:option form:label="MONTÁNCHEZ"/>
            <form:option form:label="MONTEHERMOSO"/>
            <form:option form:label="MONTEMOLÍN"/>
            <form:option form:label="MONTERRUBIO DE LA SERENA"/>
            <form:option form:label="MONTIJO"/>
            <form:option form:label="MORALEJA"/>
            <form:option form:label="MORCILLO"/>
            <form:option form:label="MORERA (LA)"/>
            <form:option form:label="NAVA DE SANTIAGO (LA)"/>
            <form:option form:label="NAVACONCEJO"/>
            <form:option form:label="NAVALMORAL DE LA MATA"/>
            <form:option form:label="NAVALVILLAR DE IBOR"/>
            <form:option form:label="NAVALVILLAR DE PELA"/>
            <form:option form:label="NAVAS DEL MADROÑO"/>
            <form:option form:label="NAVEZUELAS"/>
            <form:option form:label="NOGALES"/>
            <form:option form:label="NUÑOMORAL"/>
            <form:option form:label="OLIVA DE LA FRONTERA"/>
            <form:option form:label="OLIVA DE MÉRIDA"/>
            <form:option form:label="OLIVA DE PLASENCIA"/>
            <form:option form:label="OLIVENZA"/>
            <form:option form:label="ORELLANA DE LA SIERRA"/>
            <form:option form:label="ORELLANA LA VIEJA"/>
            <form:option form:label="PALOMAS"/>
            <form:option form:label="PALOMERO"/>
            <form:option form:label="PARRA (LA)"/>
            <form:option form:label="PASARÓN DE LA VERA"/>
            <form:option form:label="PEDROSO DE ACIM"/>
            <form:option form:label="PEÑALSORDO"/>
            <form:option form:label="PERALEDA DE LA MATA"/>
            <form:option form:label="PERALEDA DE SAN ROMÁN"/>
            <form:option form:label="PERALEDA DEL ZAUCEJO"/>
            <form:option form:label="PERALES DEL PUERTO"/>
            <form:option form:label="PESCUEZA"/>
            <form:option form:label="PESGA (LA)"/>
            <form:option form:label="PIEDRAS ALBAS"/>
            <form:option form:label="PINOFRANQUEADO"/>
            <form:option form:label="PIORNAL"/>
            <form:option form:label="PLASENCIA"/>
            <form:option form:label="PLASENZUELA"/>
            <form:option form:label="PORTAJE"/>
            <form:option form:label="PORTEZUELO"/>
            <form:option form:label="POZUELO DE ZARZÓN"/>
            <form:option form:label="PUEBLA DE ALCOCER"/>
            <form:option form:label="PUEBLA DE LA CALZADA"/>
            <form:option form:label="PUEBLA DE LA REINA"/>
            <form:option form:label="PUEBLA DE OBANDO"/>
            <form:option form:label="PUEBLA DE SANCHO PÉREZ"/>
            <form:option form:label="PUEBLA DEL MAESTRE"/>
            <form:option form:label="PUEBLA DEL PRIOR"/>
            <form:option form:label="PUEBLONUEVO DEL GUADIANA"/>
            <form:option form:label="PUERTO DE SANTA CRUZ"/>
            <form:option form:label="QUINTANA DE LA SERENA"/>
            <form:option form:label="REBOLLAR"/>
            <form:option form:label="REINA"/>
            <form:option form:label="RENA"/>
            <form:option form:label="RETAMAL DE LLERENA"/>
            <form:option form:label="RIBERA DEL FRESNO"/>
            <form:option form:label="RIOLOBOS"/>
            <form:option form:label="RISCO"/>
            <form:option form:label="ROBLEDILLO DE GATA"/>
            <form:option form:label="ROBLEDILLO DE LA VERA"/>
            <form:option form:label="ROBLEDILLO DE TRUJILLO"/>
            <form:option form:label="ROBLEDOLLANO"/>
            <form:option form:label="ROCA DE LA SIERRA (LA)"/>
            <form:option form:label="ROMANGORDO"/>
            <form:option form:label="ROSALEJO"/>
            <form:option form:label="RUANES"/>
            <form:option form:label="SALORINO"/>
            <form:option form:label="SALVALEÓN"/>
            <form:option form:label="SALVATIERRA DE LOS BARROS"/>
            <form:option form:label="SALVATIERRA DE SANTIAGO"/>
            <form:option form:label="SAN MARTÍN DE TREVEJO"/>
            <form:option form:label="SAN PEDRO DE MÉRIDA"/>
            <form:option form:label="SAN VICENTE DE ALCÁNTARA"/>
            <form:option form:label="SANCTI-SPÍRITUS"/>
            <form:option form:label="SANTA AMALIA"/>
            <form:option form:label="SANTA ANA"/>
            <form:option form:label="SANTA CRUZ DE LA SIERRA"/>
            <form:option form:label="SANTA CRUZ DE PANIAGUA"/>
            <form:option form:label="SANTA MARTA"/>
            <form:option form:label="SANTA MARTA DE MAGASCA"/>
            <form:option form:label="SANTIAGO DE ALCÁNTARA"/>
            <form:option form:label="SANTIAGO DEL CAMPO"/>
            <form:option form:label="SANTIBÁÑEZ EL ALTO"/>
            <form:option form:label="SANTIBÁÑEZ EL BAJO"/>
            <form:option form:label="SANTOS DE MAIMONA (LOS)"/>
            <form:option form:label="SAUCEDILLA"/>
            <form:option form:label="SEGURA DE LEÓN"/>
            <form:option form:label="SEGURA DE TORO"/>
            <form:option form:label="SERRADILLA"/>
            <form:option form:label="SERREJÓN"/>
            <form:option form:label="SIERRA DE FUENTES"/>
            <form:option form:label="SIRUELA"/>
            <form:option form:label="SOLANA DE LOS BARROS"/>
            <form:option form:label="TALARRUBIAS"/>
            <form:option form:label="TALAVÁN"/>
            <form:option form:label="TALAVERA LA REAL"/>
            <form:option form:label="TALAVERUELA DE LA VERA"/>
            <form:option form:label="TALAYUELA"/>
            <form:option form:label="TÁLIGA"/>
            <form:option form:label="TAMUREJO"/>
            <form:option form:label="TEJEDA DE TIÉTAR"/>
            <form:option form:label="TORIL"/>
            <form:option form:label="TORNAVACAS"/>
            <form:option form:label="TORNO (EL)"/>
            <form:option form:label="TORRE DE DON MIGUEL"/>
            <form:option form:label="TORRE DE MIGUEL SESMERO"/>
            <form:option form:label="TORRE DE SANTA MARÍA"/>
            <form:option form:label="TORRECILLA DE LOS ÁNGELES"/>
            <form:option form:label="TORRECILLAS DE LA TIESA"/>
            <form:option form:label="TORREJÓN EL RUBIO"/>
            <form:option form:label="TORREJONCILLO"/>
            <form:option form:label="TORREMAYOR"/>
            <form:option form:label="TORREMEJÍA"/>
            <form:option form:label="TORREMENGA"/>
            <form:option form:label="TORREMOCHA"/>
            <form:option form:label="TORREORGAZ"/>
            <form:option form:label="TORREQUEMADA"/>
            <form:option form:label="TRASIERRA"/>
            <form:option form:label="TRUJILLANOS"/>
            <form:option form:label="TRUJILLO"/>
            <form:option form:label="USAGRE"/>
            <form:option form:label="VALDASTILLAS"/>
            <form:option form:label="VALDECABALLEROS"/>
            <form:option form:label="VALDECAÑAS DE TAJO"/>
            <form:option form:label="VALDEFUENTES"/>
            <form:option form:label="VALDEHÚNCAR"/>
            <form:option form:label="VALDELACALZADA"/>
            <form:option form:label="VALDELACASA DE TAJO"/>
            <form:option form:label="VALDEMORALES"/>
            <form:option form:label="VALDEOBISPO"/>
            <form:option form:label="VALDETORRES"/>
            <form:option form:label="VALENCIA DE ALCÁNTARA"/>
            <form:option form:label="VALENCIA DE LAS TORRES"/>
            <form:option form:label="VALENCIA DEL MOMBUEY"/>
            <form:option form:label="VALENCIA DEL VENTOSO"/>
            <form:option form:label="VALLE DE LA SERENA"/>
            <form:option form:label="VALLE DE MATAMOROS"/>
            <form:option form:label="VALLE DE SANTA ANA"/>
            <form:option form:label="VALVERDE DE BURGUILLOS"/>
            <form:option form:label="VALVERDE DE LA VERA"/>
            <form:option form:label="VALVERDE DE LEGANÉS"/>
            <form:option form:label="VALVERDE DE LLERENA"/>
            <form:option form:label="VALVERDE DE MÉRIDA"/>
            <form:option form:label="VALVERDE DEL FRESNO"/>
            <form:option form:label="VEGAVIANA"/>
            <form:option form:label="VIANDAR DE LA VERA"/>
            <form:option form:label="VILLA DEL CAMPO"/>
            <form:option form:label="VILLA DEL REY"/>
            <form:option form:label="VILLAFRANCA DE LOS BARROS"/>
            <form:option form:label="VILLAGARCÍA DE LA TORRE"/>
            <form:option form:label="VILLAGONZALO"/>
            <form:option form:label="VILLALBA DE LOS BARROS"/>
            <form:option form:label="VILLAMESÍAS"/>
            <form:option form:label="VILLAMIEL"/>
            <form:option form:label="VILLANUEVA DE LA SERENA"/>
            <form:option form:label="VILLANUEVA DE LA SIERRA"/>
            <form:option form:label="VILLANUEVA DE LA VERA"/>
            <form:option form:label="VILLANUEVA DEL FRESNO"/>
            <form:option form:label="VILLAR DE PLASENCIA"/>
            <form:option form:label="VILLAR DE RENA"/>
            <form:option form:label="VILLAR DEL PEDROSO"/>
            <form:option form:label="VILLAR DEL REY"/>
            <form:option form:label="VILLARTA DE LOS MONTES"/>
            <form:option form:label="VILLASBUENAS DE GATA"/>
            <form:option form:label="ZAFRA"/>
            <form:option form:label="ZAHÍNOS"/>
            <form:option form:label="ZALAMEA DE LA SERENA"/>
            <form:option form:label="ZARZA (LA)"/>
            <form:option form:label="ZARZA DE GRANADILLA"/>
            <form:option form:label="ZARZA DE MONTÁNCHEZ"/>
            <form:option form:label="ZARZA LA MAYOR"/>
            <form:option form:label="ZARZA-CAPILLA"/>
            <form:option form:label="ZORITA"/>
            <form:option form:label=""/>
          </form:listbox>
          <form:text form:name="Cuadro de texto 1" form:control-implementation="ooo:com.sun.star.form.component.TextField" xml:id="control80" form:id="control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LENAR EN MAYÚSCULAS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81" form:id="control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LENAR EN MAYÚSCULAS"/>
              <form:property form:property-name="ObjIDinMSO" office:value-type="float" office:value="0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formatead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ead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84" form:id="control8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2">ANEXO IV. SOLICITUD DE PAGO DE LA AYUDA</text:h>
      <text:p text:style-name="P17"/>
      <text:p text:style-name="P14">SOLICITANTE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0">AYUNTAMIENTO</text:p>
          </table:table-cell>
          <table:table-cell table:style-name="Tabla6.B1" table:number-columns-spanned="5" office:value-type="string">
            <text:p text:style-name="P4"><draw:control text:anchor-type="as-char" draw:z-index="3" draw:name="Forma1" draw:style-name="gr10" draw:text-style-name="P66" svg:width="12.531cm" svg:height="0.75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7">NIF</text:p>
          </table:table-cell>
          <table:table-cell table:style-name="Tabla6.B2" table:number-columns-spanned="5" office:value-type="string">
            <text:p text:style-name="P3"><draw:control text:anchor-type="as-char" draw:z-index="4" draw:name="Forma2" draw:style-name="gr10" draw:text-style-name="P66" svg:width="12.531cm" svg:height="0.75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2" office:value-type="string">
            <text:p text:style-name="P6">DOMICILIO A EFECTOS DE NOTIFICACIONES</text:p>
          </table:table-cell>
          <table:table-cell table:style-name="Tabla6.B2" table:number-columns-spanned="5" office:value-type="string">
            <text:p text:style-name="P3"><draw:control text:anchor-type="as-char" draw:z-index="5" draw:name="Forma3" draw:style-name="gr9" draw:text-style-name="P66" svg:width="12.531cm" svg:height="0.75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2" office:value-type="string">
            <text:p text:style-name="P6">LOCALIDAD</text:p>
          </table:table-cell>
          <table:table-cell table:style-name="Tabla6.B2" table:number-columns-spanned="5" office:value-type="string">
            <text:p text:style-name="P3"><draw:control text:anchor-type="as-char" draw:z-index="6" draw:name="Forma4" draw:style-name="gr9" draw:text-style-name="P65" svg:width="12.531cm" svg:height="0.75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6">CÓDIGO POSTAL</text:p>
          </table:table-cell>
          <table:table-cell table:style-name="Tabla6.B5" office:value-type="string">
            <text:p text:style-name="P3"><draw:control text:anchor-type="as-char" draw:z-index="7" draw:name="Forma5" draw:style-name="gr9" draw:text-style-name="P65" svg:width="1.336cm" svg:height="0.75cm" draw:control="control5"/></text:p>
          </table:table-cell>
          <table:table-cell table:style-name="Tabla6.A1" office:value-type="string">
            <text:p text:style-name="P6">PROVINCIA</text:p>
          </table:table-cell>
          <table:table-cell table:style-name="Tabla6.B5" office:value-type="string">
            <text:p text:style-name="P3"><draw:control text:anchor-type="as-char" draw:z-index="8" draw:name="Forma6" draw:style-name="gr9" draw:text-style-name="P64" svg:width="3.148cm" svg:height="0.75cm" draw:control="control6"/></text:p>
          </table:table-cell>
          <table:table-cell table:style-name="Tabla6.A1" office:value-type="string">
            <text:p text:style-name="P6">TELÉFONO</text:p>
          </table:table-cell>
          <table:table-cell table:style-name="Tabla6.B2" office:value-type="string">
            <text:p text:style-name="P3"><draw:control text:anchor-type="as-char" draw:z-index="9" draw:name="Forma7" draw:style-name="gr9" draw:text-style-name="P63" svg:width="3.126cm" svg:height="0.75cm" draw:control="control7"/></text:p>
          </table:table-cell>
        </table:table-row>
      </table:table>
      <text:p text:style-name="P49"><text:span text:style-name="T16">DOCUMENTACIÓN QUE SE ACOMPAÑA</text:span><text:span text:style-name="T17">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<draw:control text:anchor-type="as-char" draw:z-index="10" draw:name="Forma8" draw:style-name="gr7" draw:text-style-name="P62" svg:width="0.454cm" svg:height="0.378cm" draw:control="control8"/></text:p>
          </table:table-cell>
          <table:table-cell table:style-name="Tabla7.B1" office:value-type="string">
            <text:p text:style-name="P9">Documentación acreditativa de la titulación del gerente (sólo en la primera liquidación). No será necesario aportarlo si el gerente ha otorgado autorización expresa para su consulta (parte inferior del documento). </text:p>
          </table:table-cell>
        </table:table-row>
        <table:table-row table:style-name="Tabla7.1">
          <table:table-cell table:style-name="Tabla7.A2" office:value-type="string">
            <text:p text:style-name="P8"><draw:control text:anchor-type="as-char" draw:z-index="11" draw:name="Forma10" draw:style-name="gr7" draw:text-style-name="P62" svg:width="0.454cm" svg:height="0.378cm" draw:control="control9"/></text:p>
          </table:table-cell>
          <table:table-cell table:style-name="Tabla7.B2" office:value-type="string">
            <text:p text:style-name="P9">Copia del contrato <text:span text:style-name="T21">o nombramiento</text:span> (sólo en la primera liquidación)</text:p>
          </table:table-cell>
        </table:table-row>
        <table:table-row table:style-name="Tabla7.1">
          <table:table-cell table:style-name="Tabla7.A2" office:value-type="string">
            <text:p text:style-name="P8"><draw:control text:anchor-type="as-char" draw:z-index="12" draw:name="Forma11" draw:style-name="gr7" draw:text-style-name="P62" svg:width="0.454cm" svg:height="0.378cm" draw:control="control10"/></text:p>
          </table:table-cell>
          <table:table-cell table:style-name="Tabla7.B2" office:value-type="string">
            <text:p text:style-name="P5">Cuenta justificativa del gasto (Anexo V)</text:p>
          </table:table-cell>
        </table:table-row>
        <table:table-row table:style-name="Tabla7.1">
          <table:table-cell table:style-name="Tabla7.A2" office:value-type="string">
            <text:p text:style-name="P8"><draw:control text:anchor-type="as-char" draw:z-index="13" draw:name="Forma12" draw:style-name="gr7" draw:text-style-name="P62" svg:width="0.454cm" svg:height="0.378cm" draw:control="control11"/></text:p>
          </table:table-cell>
          <table:table-cell table:style-name="Tabla7.B2" office:value-type="string">
            <text:p text:style-name="P5">Documentos justificativos de la ejecución de los gastos</text:p>
          </table:table-cell>
        </table:table-row>
        <table:table-row table:style-name="Tabla7.1">
          <table:table-cell table:style-name="Tabla7.A2" office:value-type="string">
            <text:p text:style-name="P8"><draw:control text:anchor-type="as-char" draw:z-index="14" draw:name="Forma13" draw:style-name="gr7" draw:text-style-name="P62" svg:width="0.454cm" svg:height="0.378cm" draw:control="control12"/></text:p>
          </table:table-cell>
          <table:table-cell table:style-name="Tabla7.B2" office:value-type="string">
            <text:p text:style-name="P5">Documentos acreditativos del pago de los gastos (justificantes de transferencia o ingreso en cuenta)</text:p>
          </table:table-cell>
        </table:table-row>
        <table:table-row table:style-name="Tabla7.1">
          <table:table-cell table:style-name="Tabla7.A2" office:value-type="string">
            <text:p text:style-name="P8"><draw:control text:anchor-type="as-char" draw:z-index="15" draw:name="Forma14" draw:style-name="gr7" draw:text-style-name="P62" svg:width="0.454cm" svg:height="0.378cm" draw:control="control13"/></text:p>
          </table:table-cell>
          <table:table-cell table:style-name="Tabla7.B2" office:value-type="string">
            <text:p text:style-name="P5">Memoria de actuaciones (Anexo VI)</text:p>
          </table:table-cell>
        </table:table-row>
      </table:table>
      <text:p text:style-name="P43">IMPORTE TOTAL DE LOS GASTOS JUSTIFICADOS: </text:p>
      <text:p text:style-name="P42"><draw:control text:anchor-type="as-char" draw:z-index="16" draw:name="Forma17" draw:style-name="gr8" draw:text-style-name="P56" svg:width="8.799cm" svg:height="0.491cm" draw:control="control14"/></text:p>
      <text:p text:style-name="P15">DENEGACIÓN DE LA AUTORIZACIÓN PARA RECABAR CERTIFICADO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control text:anchor-type="as-char" draw:z-index="17" draw:name="Forma18" draw:style-name="gr7" draw:text-style-name="P62" svg:width="0.454cm" svg:height="0.378cm" draw:control="control15"/></text:p>
          </table:table-cell>
          <table:table-cell table:style-name="Tabla8.B1" office:value-type="string">
            <text:p text:style-name="P2"><text:span text:style-name="T2">ME OPONGO EXPRESAMENTE</text:span><text:span text:style-name="T3"> a que la Secretaría General de Economía y Comercio obtenga directamente los datos que acrediten que el solicitante se encuentra al corriente de sus obligaciones fiscales con la Hacienda del Estado y de la Comunidad Autónoma y frente a la Seguridad Social. </text:span></text:p>
          </table:table-cell>
        </table:table-row>
      </table:table>
      <text:p text:style-name="P18"/>
      <text:p text:style-name="P25">En <draw:control text:anchor-type="as-char" svg:y="-0.372cm" draw:z-index="80" draw:name="Forma 1" draw:style-name="gr2" draw:text-style-name="P57" svg:width="5.123cm" svg:height="0.5cm" draw:control="control75"/><text:s/>a, <draw:control text:anchor-type="as-char" svg:y="-0.37cm" draw:z-index="81" draw:name="Forma 2" draw:style-name="gr2" draw:text-style-name="P57" svg:width="1.287cm" svg:height="0.5cm" draw:control="control76"/><text:s/><text:span text:style-name="T23">d</text:span>e <draw:control text:anchor-type="as-char" svg:y="-0.377cm" draw:z-index="82" draw:name="Forma 3" draw:style-name="gr2" draw:text-style-name="P57" svg:width="3.013cm" svg:height="0.5cm" draw:control="control77"/><text:s/>de 20<draw:control text:anchor-type="as-char" svg:y="-0.362cm" draw:z-index="83" draw:name="Forma 4" draw:style-name="gr2" draw:text-style-name="P57" svg:width="1.008cm" svg:height="0.5cm" draw:control="control78"/></text:p>
      <text:p text:style-name="P24">(FIRMA <text:span text:style-name="T22">DIGITAL </text:span>REPRESENTANTE ENTIDAD BENEFICIARIA)</text:p>
      <text:p text:style-name="P23"/>
      <text:p text:style-name="P23"/>
      <text:p text:style-name="P38">Fdo: <draw:control text:anchor-type="as-char" svg:y="-0.363cm" draw:z-index="86" draw:name="Forma 7" draw:style-name="gr1" draw:text-style-name="P56" svg:width="6.55cm" svg:height="0.5cm" draw:control="control81"/></text:p>
      <text:p text:style-name="P40"/>
      <text:p text:style-name="P39">AUTORIZACIÓN DE L<text:span text:style-name="T22">A PERSONA</text:span> GERENTE PARA CONSULTAR EL TÍTULO ACADÉMICO Y VIDA LABORAL</text:p>
      <text:p text:style-name="P51"><text:span text:style-name="T6">D/D</text:span><text:span text:style-name="T7">ñ</text:span><text:span text:style-name="T6">ª </text:span><text:span text:style-name="T6"><draw:control text:anchor-type="as-char" svg:y="-0.365cm" draw:z-index="75" draw:name="Forma24" draw:style-name="gr2" draw:text-style-name="P58" svg:width="8.9cm" svg:height="0.6cm" draw:control="control83"/></text:span><text:span text:style-name="T6"><text:s/>con NIF </text:span><draw:control text:anchor-type="as-char" svg:y="-0.399cm" draw:z-index="76" draw:name="Forma25" draw:style-name="gr2" draw:text-style-name="P58" svg:width="3.544cm" svg:height="0.6cm" draw:control="control84"/></text:p>
      <text:p text:style-name="P48"><text:span text:style-name="T22">seleccionado/a</text:span> como gerente para la dinamización comercial por el Ayuntamiento de : <draw:control text:anchor-type="as-char" svg:y="-0.372cm" draw:z-index="84" draw:name="Forma 5" draw:style-name="gr2" draw:text-style-name="P57" svg:width="6.021cm" svg:height="0.5cm" draw:control="control79"/></text:p>
      <text:p text:style-name="P52"><text:span text:style-name="T4">OTORGO AUTORIZACIÓN EXPRESA para que el órgano gestor pueda consultar de oficio mis datos referentes al título académico </text:span><text:span text:style-name="Fuente_20_de_20_párrafo_20_predeter.1"><text:span text:style-name="T5">a través del Servicio de Verificación y Consulta de Datos de la Plataforma de Intermediación del Estado (SVD). </text:span></text:span></text:p>
      <text:p text:style-name="P25">En <draw:control text:anchor-type="as-char" svg:y="-0.372cm" draw:z-index="77" draw:name="Forma30" draw:style-name="gr2" draw:text-style-name="P57" svg:width="5.123cm" svg:height="0.5cm" draw:control="control72"/><text:s/>a, <draw:control text:anchor-type="as-char" svg:y="-0.37cm" draw:z-index="78" draw:name="Forma27" draw:style-name="gr2" draw:text-style-name="P57" svg:width="1.311cm" svg:height="0.5cm" draw:control="control73"/><text:s/><text:span text:style-name="T23">d</text:span>e <draw:control text:anchor-type="as-char" svg:y="-0.377cm" draw:z-index="79" draw:name="Forma28" draw:style-name="gr2" draw:text-style-name="P57" svg:width="3.013cm" svg:height="0.5cm" draw:control="control74"/><text:s/>de 20<draw:control text:anchor-type="as-char" svg:y="-0.362cm" draw:z-index="18" draw:name="Forma29" draw:style-name="gr2" draw:text-style-name="P57" svg:width="1.008cm" svg:height="0.5cm" draw:control="control16"/></text:p>
      <text:p text:style-name="P24">(FIRMA <text:span text:style-name="T22">DIGITAL </text:span>GERENTE)</text:p>
      <text:p text:style-name="P23"/>
      <text:p text:style-name="P23"/>
      <text:p text:style-name="P38">Fdo: <draw:control text:anchor-type="as-char" svg:y="-0.318cm" draw:z-index="85" draw:name="Forma 6" draw:style-name="gr1" draw:text-style-name="P56" svg:width="6.55cm" svg:height="0.5cm" draw:control="control80"/></text:p>
      <text:p text:style-name="P46"/>
      <text:p text:style-name="P50"><text:span text:style-name="Fuente_20_de_20_párrafo_20_predeter.1"><text:span text:style-name="T14"/></text:span></text:p>
      <text:p text:style-name="P50"><text:span text:style-name="Fuente_20_de_20_párrafo_20_predeter.1"><text:span text:style-name="T14">TITULAR SECRETARÍA GENERAL DE ECONOMÍA, </text:span></text:span><text:span text:style-name="Fuente_20_de_20_párrafo_20_predeter.1"><text:span text:style-name="T15">EMPRESA</text:span></text:span><text:span text:style-name="Fuente_20_de_20_párrafo_20_predeter.1"><text:span text:style-name="T14"> Y COMERCIO</text:span></text:span></text:p>
      <text:p text:style-name="P50"><text:span text:style-name="Fuente_20_de_20_párrafo_20_predeter.1"><text:span text:style-name="T9">Servicio de Comercio Interior </text:span></text:span><text:span text:style-name="Fuente_20_de_20_párrafo_20_predeter.1"><text:span text:style-name="T10">y Artesanía</text:span></text:span><text:span text:style-name="Fuente_20_de_20_párrafo_20_predeter.1"><text:span text:style-name="T9">.</text:span></text:span><text:span text:style-name="Fuente_20_de_20_párrafo_20_predeter.1"><text:span text:style-name="T8"> Paseo de Roma, s/n MÉRIDA. </text:span></text:span><text:span text:style-name="Fuente_20_de_20_párrafo_20_predeter.1"><text:span text:style-name="T12">Código Unidad Administrativa (DIR3): </text:span></text:span><text:span text:style-name="Fuente_20_de_20_párrafo_20_predeter.1"><text:span text:style-name="T8">A110</text:span></text:span><text:span text:style-name="Fuente_20_de_20_párrafo_20_predeter.1"><text:span text:style-name="T11">30543</text:span></text:span></text:p>
      <text:p text:style-name="P53">ANEXO V. MODELO DE CUENTA JUSTIFICATIVA</text:p>
      <text:p text:style-name="P12"/>
      <text:p text:style-name="P12"/>
      <text:p text:style-name="P12"><draw:control text:anchor-type="char" draw:z-index="19" draw:name="Forma32" draw:style-name="gr6" draw:text-style-name="P58" svg:width="16.123cm" svg:height="0.6cm" svg:x="2.695cm" svg:y="0.295cm" draw:control="control82"/></text:p>
      <text:p text:style-name="P13">PERCEPTOR:</text:p>
      <text:p text:style-name="P12"/>
      <text:p text:style-name="P12"/>
      <text:p text:style-name="P12"/>
      <table:table table:name="Tabla9" table:style-name="Tabla9">
        <table:table-column table:style-name="Tabla9.A" table:number-columns-repeated="9"/>
        <table:table-row table:style-name="Tabla9.1">
          <table:table-cell table:style-name="Tabla9.A1" office:value-type="string">
            <text:p text:style-name="P20">Fecha gasto</text:p>
            <text:p text:style-name="P21">(DD/MM/AAAA)</text:p>
          </table:table-cell>
          <table:table-cell table:style-name="Tabla9.A1" office:value-type="string">
            <text:p text:style-name="P19">Salario Bruto</text:p>
            <text:p text:style-name="P19">(1)</text:p>
          </table:table-cell>
          <table:table-cell table:style-name="Tabla9.A1" office:value-type="string">
            <text:p text:style-name="P19">Retención IRPF</text:p>
            <text:p text:style-name="P19">(2)</text:p>
          </table:table-cell>
          <table:table-cell table:style-name="Tabla9.A1" office:value-type="string">
            <text:p text:style-name="P19">Seguridad Social a cargo del trabajador</text:p>
            <text:p text:style-name="P19">(3)</text:p>
          </table:table-cell>
          <table:table-cell table:style-name="Tabla9.A1" office:value-type="string">
            <text:p text:style-name="P19">Importe Líquido a percibir por el trabajador</text:p>
            <text:p text:style-name="P19">(1-2-3)</text:p>
          </table:table-cell>
          <table:table-cell table:style-name="Tabla9.A1" office:value-type="string">
            <text:p text:style-name="P19">Fecha pago nómina</text:p>
            <text:p text:style-name="P22">(DD/MM/AAAA)</text:p>
          </table:table-cell>
          <table:table-cell table:style-name="Tabla9.A1" office:value-type="string">
            <text:p text:style-name="P19">Seguridad Social a cargo del Ayuntamiento</text:p>
            <text:p text:style-name="P19">(4) </text:p>
          </table:table-cell>
          <table:table-cell table:style-name="Tabla9.A1" office:value-type="string">
            <text:p text:style-name="P19">Total Seguridad Social </text:p>
            <text:p text:style-name="P19">(3+4)</text:p>
          </table:table-cell>
          <table:table-cell table:style-name="Tabla9.I1" office:value-type="string">
            <text:p text:style-name="P19">Total Coste Salarial</text:p>
            <text:p text:style-name="P19">(1+4)</text:p>
          </table:table-cell>
        </table:table-row>
        <table:table-row table:style-name="Tabla9.2">
          <table:table-cell table:style-name="Tabla9.A2" office:value-type="string">
            <text:p text:style-name="P27"><draw:control text:anchor-type="as-char" svg:y="-3.276cm" draw:z-index="20" draw:name="Forma33" draw:style-name="gr5" draw:text-style-name="P61" svg:width="2.648cm" svg:height="0.72cm" draw:control="control17"/></text:p>
          </table:table-cell>
          <table:table-cell table:style-name="Tabla9.A2" office:value-type="string">
            <text:p text:style-name="P29"><draw:control text:anchor-type="as-char" svg:y="-3.277cm" draw:z-index="32" draw:name="Forma34" draw:style-name="gr3" draw:text-style-name="P60" svg:width="2.648cm" svg:height="0.72cm" draw:control="control29"/></text:p>
          </table:table-cell>
          <table:table-cell table:style-name="Tabla9.A2" office:value-type="string">
            <text:p text:style-name="P30"><draw:control text:anchor-type="as-char" svg:y="-3.277cm" draw:z-index="38" draw:name="Forma35" draw:style-name="gr3" draw:text-style-name="P60" svg:width="2.648cm" svg:height="0.72cm" draw:control="control35"/></text:p>
          </table:table-cell>
          <table:table-cell table:style-name="Tabla9.A2" office:value-type="string">
            <text:p text:style-name="P30"><draw:control text:anchor-type="as-char" svg:y="-3.277cm" draw:z-index="54" draw:name="Forma36" draw:style-name="gr3" draw:text-style-name="P60" svg:width="2.648cm" svg:height="0.72cm" draw:control="control51"/></text:p>
          </table:table-cell>
          <table:table-cell table:style-name="Tabla9.A2" office:value-type="string">
            <text:p text:style-name="P30"><draw:control text:anchor-type="as-char" svg:y="-3.277cm" draw:z-index="55" draw:name="Forma37" draw:style-name="gr3" draw:text-style-name="P60" svg:width="2.648cm" svg:height="0.72cm" draw:control="control52"/></text:p>
          </table:table-cell>
          <table:table-cell table:style-name="Tabla9.A2" office:value-type="string">
            <text:p text:style-name="P28"><draw:control text:anchor-type="as-char" draw:z-index="26" draw:name="Forma38" draw:style-name="gr4" draw:text-style-name="P61" svg:width="2.648cm" svg:height="0.72cm" draw:control="control23"/></text:p>
          </table:table-cell>
          <table:table-cell table:style-name="Tabla9.A2" office:value-type="string">
            <text:p text:style-name="P30"><draw:control text:anchor-type="as-char" svg:y="-3.277cm" draw:z-index="56" draw:name="Forma39" draw:style-name="gr3" draw:text-style-name="P60" svg:width="2.648cm" svg:height="0.72cm" draw:control="control53"/></text:p>
          </table:table-cell>
          <table:table-cell table:style-name="Tabla9.A2" office:value-type="string">
            <text:p text:style-name="P30"><draw:control text:anchor-type="as-char" svg:y="-3.277cm" draw:z-index="62" draw:name="Forma40" draw:style-name="gr3" draw:text-style-name="P60" svg:width="2.648cm" svg:height="0.72cm" draw:control="control59"/></text:p>
          </table:table-cell>
          <table:table-cell table:style-name="Tabla9.I2" office:value-type="string">
            <text:p text:style-name="P30"><draw:control text:anchor-type="as-char" svg:y="-3.277cm" draw:z-index="68" draw:name="Forma41" draw:style-name="gr3" draw:text-style-name="P60" svg:width="2.648cm" svg:height="0.72cm" draw:control="control65"/></text:p>
          </table:table-cell>
        </table:table-row>
        <table:table-row table:style-name="Tabla9.2">
          <table:table-cell table:style-name="Tabla9.A2" office:value-type="string">
            <text:p text:style-name="P34"><draw:control text:anchor-type="as-char" draw:z-index="21" draw:name="Forma42" draw:style-name="gr4" draw:text-style-name="P61" svg:width="2.648cm" svg:height="0.72cm" draw:control="control18"/></text:p>
          </table:table-cell>
          <table:table-cell table:style-name="Tabla9.A2" office:value-type="string">
            <text:p text:style-name="P33"><draw:control text:anchor-type="as-char" svg:y="-3.277cm" draw:z-index="33" draw:name="Forma43" draw:style-name="gr3" draw:text-style-name="P60" svg:width="2.648cm" svg:height="0.72cm" draw:control="control30"/></text:p>
          </table:table-cell>
          <table:table-cell table:style-name="Tabla9.A2" office:value-type="string">
            <text:p text:style-name="P37"><draw:control text:anchor-type="as-char" svg:y="-3.277cm" draw:z-index="39" draw:name="Forma44" draw:style-name="gr3" draw:text-style-name="P60" svg:width="2.648cm" svg:height="0.72cm" draw:control="control36"/></text:p>
          </table:table-cell>
          <table:table-cell table:style-name="Tabla9.A2" office:value-type="string">
            <text:p text:style-name="P37"><draw:control text:anchor-type="as-char" svg:y="-3.277cm" draw:z-index="44" draw:name="Forma45" draw:style-name="gr3" draw:text-style-name="P60" svg:width="2.648cm" svg:height="0.72cm" draw:control="control41"/></text:p>
          </table:table-cell>
          <table:table-cell table:style-name="Tabla9.A2" office:value-type="string">
            <text:p text:style-name="P37"><draw:control text:anchor-type="as-char" svg:y="-3.277cm" draw:z-index="49" draw:name="Forma46" draw:style-name="gr3" draw:text-style-name="P60" svg:width="2.648cm" svg:height="0.72cm" draw:control="control46"/></text:p>
          </table:table-cell>
          <table:table-cell table:style-name="Tabla9.A2" office:value-type="string">
            <text:p text:style-name="P36"><draw:control text:anchor-type="as-char" draw:z-index="27" draw:name="Forma47" draw:style-name="gr4" draw:text-style-name="P61" svg:width="2.648cm" svg:height="0.72cm" draw:control="control24"/></text:p>
          </table:table-cell>
          <table:table-cell table:style-name="Tabla9.A2" office:value-type="string">
            <text:p text:style-name="P37"><draw:control text:anchor-type="as-char" svg:y="-3.277cm" draw:z-index="57" draw:name="Forma48" draw:style-name="gr3" draw:text-style-name="P60" svg:width="2.648cm" svg:height="0.72cm" draw:control="control54"/></text:p>
          </table:table-cell>
          <table:table-cell table:style-name="Tabla9.A2" office:value-type="string">
            <text:p text:style-name="P37"><draw:control text:anchor-type="as-char" svg:y="-3.277cm" draw:z-index="63" draw:name="Forma49" draw:style-name="gr3" draw:text-style-name="P60" svg:width="2.648cm" svg:height="0.72cm" draw:control="control60"/></text:p>
          </table:table-cell>
          <table:table-cell table:style-name="Tabla9.I2" office:value-type="string">
            <text:p text:style-name="P37"><draw:control text:anchor-type="as-char" svg:y="-3.277cm" draw:z-index="69" draw:name="Forma50" draw:style-name="gr3" draw:text-style-name="P60" svg:width="2.648cm" svg:height="0.72cm" draw:control="control66"/></text:p>
          </table:table-cell>
        </table:table-row>
        <table:table-row table:style-name="Tabla9.2">
          <table:table-cell table:style-name="Tabla9.A2" office:value-type="string">
            <text:p text:style-name="P32"><draw:control text:anchor-type="as-char" draw:z-index="22" draw:name="Forma51" draw:style-name="gr4" draw:text-style-name="P61" svg:width="2.648cm" svg:height="0.72cm" draw:control="control19"/></text:p>
          </table:table-cell>
          <table:table-cell table:style-name="Tabla9.A2" office:value-type="string">
            <text:p text:style-name="P33"><draw:control text:anchor-type="as-char" svg:y="-3.277cm" draw:z-index="34" draw:name="Forma52" draw:style-name="gr3" draw:text-style-name="P60" svg:width="2.648cm" svg:height="0.72cm" draw:control="control31"/></text:p>
          </table:table-cell>
          <table:table-cell table:style-name="Tabla9.A2" office:value-type="string">
            <text:p text:style-name="P37"><draw:control text:anchor-type="as-char" svg:y="-3.277cm" draw:z-index="40" draw:name="Forma53" draw:style-name="gr3" draw:text-style-name="P60" svg:width="2.648cm" svg:height="0.72cm" draw:control="control37"/></text:p>
          </table:table-cell>
          <table:table-cell table:style-name="Tabla9.A2" office:value-type="string">
            <text:p text:style-name="P37"><draw:control text:anchor-type="as-char" svg:y="-3.277cm" draw:z-index="45" draw:name="Forma54" draw:style-name="gr3" draw:text-style-name="P60" svg:width="2.648cm" svg:height="0.72cm" draw:control="control42"/></text:p>
          </table:table-cell>
          <table:table-cell table:style-name="Tabla9.A2" office:value-type="string">
            <text:p text:style-name="P37"><draw:control text:anchor-type="as-char" svg:y="-3.277cm" draw:z-index="50" draw:name="Forma55" draw:style-name="gr3" draw:text-style-name="P60" svg:width="2.648cm" svg:height="0.72cm" draw:control="control47"/></text:p>
          </table:table-cell>
          <table:table-cell table:style-name="Tabla9.A2" office:value-type="string">
            <text:p text:style-name="P36"><draw:control text:anchor-type="as-char" draw:z-index="28" draw:name="Forma56" draw:style-name="gr4" draw:text-style-name="P61" svg:width="2.648cm" svg:height="0.72cm" draw:control="control25"/></text:p>
          </table:table-cell>
          <table:table-cell table:style-name="Tabla9.A2" office:value-type="string">
            <text:p text:style-name="P37"><draw:control text:anchor-type="as-char" svg:y="-3.277cm" draw:z-index="58" draw:name="Forma57" draw:style-name="gr3" draw:text-style-name="P60" svg:width="2.648cm" svg:height="0.72cm" draw:control="control55"/></text:p>
          </table:table-cell>
          <table:table-cell table:style-name="Tabla9.A2" office:value-type="string">
            <text:p text:style-name="P37"><draw:control text:anchor-type="as-char" svg:y="-3.277cm" draw:z-index="64" draw:name="Forma58" draw:style-name="gr3" draw:text-style-name="P60" svg:width="2.648cm" svg:height="0.72cm" draw:control="control61"/></text:p>
          </table:table-cell>
          <table:table-cell table:style-name="Tabla9.I2" office:value-type="string">
            <text:p text:style-name="P37"><draw:control text:anchor-type="as-char" svg:y="-3.277cm" draw:z-index="70" draw:name="Forma59" draw:style-name="gr3" draw:text-style-name="P60" svg:width="2.648cm" svg:height="0.72cm" draw:control="control67"/></text:p>
          </table:table-cell>
        </table:table-row>
        <table:table-row table:style-name="Tabla9.2">
          <table:table-cell table:style-name="Tabla9.A2" office:value-type="string">
            <text:p text:style-name="P32"><draw:control text:anchor-type="as-char" draw:z-index="23" draw:name="Forma60" draw:style-name="gr4" draw:text-style-name="P61" svg:width="2.648cm" svg:height="0.72cm" draw:control="control20"/></text:p>
          </table:table-cell>
          <table:table-cell table:style-name="Tabla9.A2" office:value-type="string">
            <text:p text:style-name="P33"><draw:control text:anchor-type="as-char" svg:y="-3.277cm" draw:z-index="35" draw:name="Forma61" draw:style-name="gr3" draw:text-style-name="P60" svg:width="2.648cm" svg:height="0.72cm" draw:control="control32"/></text:p>
          </table:table-cell>
          <table:table-cell table:style-name="Tabla9.A2" office:value-type="string">
            <text:p text:style-name="P37"><draw:control text:anchor-type="as-char" svg:y="-3.277cm" draw:z-index="41" draw:name="Forma62" draw:style-name="gr3" draw:text-style-name="P60" svg:width="2.648cm" svg:height="0.72cm" draw:control="control38"/></text:p>
          </table:table-cell>
          <table:table-cell table:style-name="Tabla9.A2" office:value-type="string">
            <text:p text:style-name="P37"><draw:control text:anchor-type="as-char" svg:y="-3.277cm" draw:z-index="46" draw:name="Forma63" draw:style-name="gr3" draw:text-style-name="P60" svg:width="2.648cm" svg:height="0.72cm" draw:control="control43"/></text:p>
          </table:table-cell>
          <table:table-cell table:style-name="Tabla9.A2" office:value-type="string">
            <text:p text:style-name="P37"><draw:control text:anchor-type="as-char" svg:y="-3.277cm" draw:z-index="51" draw:name="Forma64" draw:style-name="gr3" draw:text-style-name="P60" svg:width="2.648cm" svg:height="0.72cm" draw:control="control48"/></text:p>
          </table:table-cell>
          <table:table-cell table:style-name="Tabla9.A2" office:value-type="string">
            <text:p text:style-name="P36"><draw:control text:anchor-type="as-char" draw:z-index="29" draw:name="Forma65" draw:style-name="gr4" draw:text-style-name="P61" svg:width="2.648cm" svg:height="0.72cm" draw:control="control26"/></text:p>
          </table:table-cell>
          <table:table-cell table:style-name="Tabla9.A2" office:value-type="string">
            <text:p text:style-name="P37"><draw:control text:anchor-type="as-char" svg:y="-3.277cm" draw:z-index="59" draw:name="Forma66" draw:style-name="gr3" draw:text-style-name="P60" svg:width="2.648cm" svg:height="0.72cm" draw:control="control56"/></text:p>
          </table:table-cell>
          <table:table-cell table:style-name="Tabla9.A2" office:value-type="string">
            <text:p text:style-name="P37"><draw:control text:anchor-type="as-char" svg:y="-3.277cm" draw:z-index="65" draw:name="Forma67" draw:style-name="gr3" draw:text-style-name="P60" svg:width="2.648cm" svg:height="0.72cm" draw:control="control62"/></text:p>
          </table:table-cell>
          <table:table-cell table:style-name="Tabla9.I2" office:value-type="string">
            <text:p text:style-name="P37"><draw:control text:anchor-type="as-char" svg:y="-3.277cm" draw:z-index="71" draw:name="Forma68" draw:style-name="gr3" draw:text-style-name="P60" svg:width="2.648cm" svg:height="0.72cm" draw:control="control68"/></text:p>
          </table:table-cell>
        </table:table-row>
        <table:table-row table:style-name="Tabla9.2">
          <table:table-cell table:style-name="Tabla9.A2" office:value-type="string">
            <text:p text:style-name="P32"><draw:control text:anchor-type="as-char" draw:z-index="24" draw:name="Forma69" draw:style-name="gr4" draw:text-style-name="P61" svg:width="2.648cm" svg:height="0.72cm" draw:control="control21"/></text:p>
          </table:table-cell>
          <table:table-cell table:style-name="Tabla9.A2" office:value-type="string">
            <text:p text:style-name="P33"><draw:control text:anchor-type="as-char" svg:y="-3.277cm" draw:z-index="36" draw:name="Forma70" draw:style-name="gr3" draw:text-style-name="P60" svg:width="2.648cm" svg:height="0.72cm" draw:control="control33"/></text:p>
          </table:table-cell>
          <table:table-cell table:style-name="Tabla9.A2" office:value-type="string">
            <text:p text:style-name="P37"><draw:control text:anchor-type="as-char" svg:y="-3.277cm" draw:z-index="42" draw:name="Forma71" draw:style-name="gr3" draw:text-style-name="P60" svg:width="2.648cm" svg:height="0.72cm" draw:control="control39"/></text:p>
          </table:table-cell>
          <table:table-cell table:style-name="Tabla9.A2" office:value-type="string">
            <text:p text:style-name="P37"><draw:control text:anchor-type="as-char" svg:y="-3.277cm" draw:z-index="47" draw:name="Forma72" draw:style-name="gr3" draw:text-style-name="P60" svg:width="2.648cm" svg:height="0.72cm" draw:control="control44"/></text:p>
          </table:table-cell>
          <table:table-cell table:style-name="Tabla9.A2" office:value-type="string">
            <text:p text:style-name="P37"><draw:control text:anchor-type="as-char" svg:y="-3.277cm" draw:z-index="52" draw:name="Forma73" draw:style-name="gr3" draw:text-style-name="P60" svg:width="2.648cm" svg:height="0.72cm" draw:control="control49"/></text:p>
          </table:table-cell>
          <table:table-cell table:style-name="Tabla9.A2" office:value-type="string">
            <text:p text:style-name="P36"><draw:control text:anchor-type="as-char" draw:z-index="30" draw:name="Forma74" draw:style-name="gr4" draw:text-style-name="P61" svg:width="2.648cm" svg:height="0.72cm" draw:control="control27"/></text:p>
          </table:table-cell>
          <table:table-cell table:style-name="Tabla9.A2" office:value-type="string">
            <text:p text:style-name="P37"><draw:control text:anchor-type="as-char" svg:y="-3.277cm" draw:z-index="60" draw:name="Forma75" draw:style-name="gr3" draw:text-style-name="P60" svg:width="2.648cm" svg:height="0.72cm" draw:control="control57"/></text:p>
          </table:table-cell>
          <table:table-cell table:style-name="Tabla9.A2" office:value-type="string">
            <text:p text:style-name="P37"><draw:control text:anchor-type="as-char" svg:y="-3.277cm" draw:z-index="66" draw:name="Forma76" draw:style-name="gr3" draw:text-style-name="P60" svg:width="2.648cm" svg:height="0.72cm" draw:control="control63"/></text:p>
          </table:table-cell>
          <table:table-cell table:style-name="Tabla9.I2" office:value-type="string">
            <text:p text:style-name="P37"><draw:control text:anchor-type="as-char" svg:y="-3.277cm" draw:z-index="72" draw:name="Forma77" draw:style-name="gr3" draw:text-style-name="P60" svg:width="2.648cm" svg:height="0.72cm" draw:control="control69"/></text:p>
          </table:table-cell>
        </table:table-row>
        <table:table-row table:style-name="Tabla9.2">
          <table:table-cell table:style-name="Tabla9.A2" office:value-type="string">
            <text:p text:style-name="P32"><draw:control text:anchor-type="as-char" draw:z-index="25" draw:name="Forma78" draw:style-name="gr4" draw:text-style-name="P61" svg:width="2.648cm" svg:height="0.72cm" draw:control="control22"/></text:p>
          </table:table-cell>
          <table:table-cell table:style-name="Tabla9.A2" office:value-type="string">
            <text:p text:style-name="P33"><draw:control text:anchor-type="as-char" svg:y="-3.277cm" draw:z-index="37" draw:name="Forma79" draw:style-name="gr3" draw:text-style-name="P60" svg:width="2.648cm" svg:height="0.72cm" draw:control="control34"/></text:p>
          </table:table-cell>
          <table:table-cell table:style-name="Tabla9.A2" office:value-type="string">
            <text:p text:style-name="P37"><draw:control text:anchor-type="as-char" svg:y="-3.277cm" draw:z-index="43" draw:name="Forma80" draw:style-name="gr3" draw:text-style-name="P60" svg:width="2.648cm" svg:height="0.72cm" draw:control="control40"/></text:p>
          </table:table-cell>
          <table:table-cell table:style-name="Tabla9.A2" office:value-type="string">
            <text:p text:style-name="P37"><draw:control text:anchor-type="as-char" svg:y="-3.277cm" draw:z-index="48" draw:name="Forma81" draw:style-name="gr3" draw:text-style-name="P60" svg:width="2.648cm" svg:height="0.72cm" draw:control="control45"/></text:p>
          </table:table-cell>
          <table:table-cell table:style-name="Tabla9.A2" office:value-type="string">
            <text:p text:style-name="P37"><draw:control text:anchor-type="as-char" svg:y="-3.277cm" draw:z-index="53" draw:name="Forma82" draw:style-name="gr3" draw:text-style-name="P60" svg:width="2.648cm" svg:height="0.72cm" draw:control="control50"/></text:p>
          </table:table-cell>
          <table:table-cell table:style-name="Tabla9.A2" office:value-type="string">
            <text:p text:style-name="P36"><draw:control text:anchor-type="as-char" draw:z-index="31" draw:name="Forma83" draw:style-name="gr4" draw:text-style-name="P61" svg:width="2.648cm" svg:height="0.72cm" draw:control="control28"/></text:p>
          </table:table-cell>
          <table:table-cell table:style-name="Tabla9.A2" office:value-type="string">
            <text:p text:style-name="P37"><draw:control text:anchor-type="as-char" svg:y="-3.277cm" draw:z-index="61" draw:name="Forma84" draw:style-name="gr3" draw:text-style-name="P60" svg:width="2.648cm" svg:height="0.72cm" draw:control="control58"/></text:p>
          </table:table-cell>
          <table:table-cell table:style-name="Tabla9.A2" office:value-type="string">
            <text:p text:style-name="P37"><draw:control text:anchor-type="as-char" svg:y="-3.277cm" draw:z-index="67" draw:name="Forma85" draw:style-name="gr3" draw:text-style-name="P60" svg:width="2.648cm" svg:height="0.72cm" draw:control="control64"/></text:p>
          </table:table-cell>
          <table:table-cell table:style-name="Tabla9.I2" office:value-type="string">
            <text:p text:style-name="P37"><draw:control text:anchor-type="as-char" svg:y="-3.277cm" draw:z-index="73" draw:name="Forma86" draw:style-name="gr3" draw:text-style-name="P60" svg:width="2.648cm" svg:height="0.72cm" draw:control="control70"/></text:p>
          </table:table-cell>
        </table:table-row>
        <table:table-row table:style-name="Tabla9.8">
          <table:table-cell table:style-name="Tabla9.A8" office:value-type="string">
            <text:p text:style-name="P11"/>
          </table:table-cell>
          <table:table-cell table:style-name="Tabla9.A8" office:value-type="string">
            <text:p text:style-name="P31"/>
          </table:table-cell>
          <table:table-cell table:style-name="Tabla9.A8" office:value-type="string">
            <text:p text:style-name="P35"/>
          </table:table-cell>
          <table:table-cell table:style-name="Tabla9.A8" office:value-type="string">
            <text:p text:style-name="P35"/>
          </table:table-cell>
          <table:table-cell table:style-name="Tabla9.A8" office:value-type="string">
            <text:p text:style-name="P35"/>
          </table:table-cell>
          <table:table-cell table:style-name="Tabla9.A8" office:value-type="string">
            <text:p text:style-name="P35"/>
          </table:table-cell>
          <table:table-cell table:style-name="Tabla9.A8" office:value-type="string">
            <text:p text:style-name="P35"/>
          </table:table-cell>
          <table:table-cell table:style-name="Tabla9.A2" office:value-type="string">
            <text:p text:style-name="P26"><text:span text:style-name="T20">TOTAL</text:span> </text:p>
          </table:table-cell>
          <table:table-cell table:style-name="Tabla9.I2" office:value-type="string">
            <text:p text:style-name="P30"><draw:control text:anchor-type="as-char" svg:y="-3.277cm" draw:z-index="74" draw:name="Forma87" draw:style-name="gr3" draw:text-style-name="P59" svg:width="2.648cm" svg:height="0.805cm" draw:control="control71"/></text:p>
          </table:table-cell>
        </table:table-row>
      </table:table>
      <text:p text:style-name="P47"/>
      <text:p text:style-name="P41"/>
      <text:p text:style-name="P54">ANEXO VI. MEMORIA DE ACTUACIONES</text:p>
      <text:p text:style-name="P41"/>
      <text:p text:style-name="P41">(Se presentará una memoria para cada una de las actuaciones desarrolladas)</text:p>
      <text:p text:style-name="P41"/>
      <text:p text:style-name="P41"/>
      <text:p text:style-name="P41"/>
      <text:p text:style-name="P41"/>
      <text:p text:style-name="P44">1. IDENTIFICACIÓN DEL ÁREA COMERCIAL DE LA ACTUACIÓN</text:p>
      <text:p text:style-name="P44"/>
      <text:p text:style-name="P44">2. ACTUACIÓN REALIZADA: Descripción de la actuación y medios utilizados</text:p>
      <text:p text:style-name="P44"/>
      <text:p text:style-name="P1"><text:span text:style-name="T18">3. COMERCIOS PARTICIPANTES EN LA ACTUACIÓN</text:span><text:span text:style-name="T19">.</text:span></text:p>
      <text:p text:style-name="P44"/>
      <text:p text:style-name="P44">4. MEDIDAS DE COLABORACIÓN CON LA ASOCIACIÓN DE COMERCIANTES DE LA ZONA</text:p>
      <text:p text:style-name="P44"/>
      <text:p text:style-name="P44">5. RESULTADOS OBTENIDOS</text:p>
      <text:p text:style-name="P44"/>
      <text:p text:style-name="P44">6. DOCUMENTACIÓN GRÁFICA DE LA ACTUACIÓN REALIZADA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Bitstream Vera Sans" svg:font-family="'Bitstream Vera Sans'" style:font-pitch="variable"/>
    <style:font-face style:name="DejaVu Sans" svg:font-family="'DejaVu Sans', 'Arial Unicode MS'" style:font-family-generic="swiss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tarSymbol" svg:font-family="Star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WFRXYX+Calibri" svg:font-family="WFRXYX+Calibri, Bold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Bitstream Vera Sans" style:font-family-asian="'Bitstream Vera Sans'" style:font-pitch-asian="variable" style:font-size-asian="12pt" style:language-asian="zh" style:country-asian="CN" style:font-name-complex="Bitstream Vera Sans" style:font-family-complex="'Bitstream Vera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176cm" fo:keep-with-next="always" style:text-autospace="non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style:line-height-at-least="0.176cm" fo:keep-with-next="always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Bitstream Vera Sans" style:font-family-asian="'Bitstream Vera Sans'" style:font-pitch-asian="variable" style:font-size-asian="14pt" style:font-weight-asian="bold" style:font-name-complex="FreeSans" style:font-family-complex="FreeSan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ejaVu Sans" style:font-family-asian="'DejaVu Sans', 'Arial Unicode MS'" style:font-family-generic-asian="swiss" style:font-pitch-asian="variable" style:font-size-asian="12pt" style:language-asian="zh" style:country-asian="CN" style:font-name-complex="DejaVu Sans" style:font-family-complex="'DejaVu Sans', 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1">
      <style:paragraph-properties fo:margin-top="0cm" fo:margin-bottom="0.212cm" style:contextual-spacing="false" fo:hyphenation-ladder-count="no-limit" style:vertical-align="auto"/>
      <style:text-properties style:font-name="Liberation Serif1" fo:font-family="'Liberation Serif', 'Times New Roman'" style:font-family-generic="roman" style:font-pitch="variable" fo:language="es" fo:country="ES" style:letter-kerning="tru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left="2.54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8pt" style:font-size-asian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-1.501cm" fo:margin-right="-1.75cm" fo:margin-top="0cm" fo:margin-bottom="0cm" style:contextual-spacing="false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1" fo:font-family="Wingdings" style:font-pitch="variable" style:font-charset="x-symbol" fo:font-size="9pt" fo:background-color="transparen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fo:font-size="11pt" fo:background-color="transparen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Arial1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381cm" svg:y="-1.468cm" svg:width="19.382cm" svg:height="2.505cm" draw:z-index="2"><draw:image xlink:href="Pictures/10000000000003880000008E67395725376C8593.bmp" xlink:type="simple" xlink:show="embed" xlink:actuate="onLoad" draw:mime-type="image/bmp"/></draw:frame></text:p>
      </style:header>
    </style:master-page>
    <style:master-page style:name="Landscape" style:page-layout-name="Mpm2" draw:style-name="Mdp2">
      <style:header>
        <text:p text:style-name="Header"><draw:frame draw:style-name="Mfr1" draw:name="Imagen2" text:anchor-type="char" svg:x="0.019cm" svg:y="-1.632cm" svg:width="27.66cm" svg:height="2.505cm" draw:z-index="0"><draw:image xlink:href="Pictures/10000000000003880000008E67395725376C8593.bmp" xlink:type="simple" xlink:show="embed" xlink:actuate="onLoad" draw:mime-type="image/bmp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3-11T10:49:45</meta:creation-date>
    <dc:date>2024-03-04T12:43:35.397000000</dc:date>
    <meta:print-date>2018-03-05T12:25:00</meta:print-date>
    <meta:editing-cycles>116</meta:editing-cycles>
    <meta:editing-duration>P4DT23H38M46S</meta:editing-duration>
    <meta:generator>LibreOffice/7.3.4.2$Windows_X86_64 LibreOffice_project/728fec16bd5f605073805c3c9e7c4212a0120dc5</meta:generator>
    <meta:document-statistic meta:table-count="4" meta:image-count="2" meta:object-count="0" meta:page-count="3" meta:paragraph-count="130" meta:word-count="377" meta:character-count="2508" meta:non-whitespace-character-count="2173"/>
  </office:meta>
</office:document-meta>
</file>