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Calibri" style:font-name-complex="Calibri" fo:font-weight="bold" style:font-weight-asian="bold" fo:letter-spacing="-0.0034in" style:rfc-language-tag="es-ES_tradnl" fo:language="es"/>
    </style:style>
    <style:style style:name="P9" style:parent-style-name="Standard" style:family="paragraph">
      <style:paragraph-properties fo:text-align="justify" fo:margin-right="0.1951in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fo:text-align="justify" fo:margin-right="-0.0006in"/>
    </style:style>
    <style:style style:name="T1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" style:parent-style-name="Fuentedepárrafopredeter." style:family="text">
      <style:text-properties style:font-name="Calibri" style:font-name-complex="Calibri" fo:font-size="11pt" style:font-size-asian="11pt" style:font-size-complex="11pt" fo:background-color="#FFFFFF"/>
    </style:style>
    <style:style style:name="T14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 fo:background-color="#FFFFFF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style:text-position="super 63.6%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0.3937in">
        <style:tab-stops/>
      </style:paragraph-properties>
    </style:style>
    <style:style style:name="T45" style:parent-style-name="Fuentedepárrafopredeter.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left="0.3937in">
        <style:tab-stops/>
      </style:paragraph-properties>
      <style:text-properties style:font-name="Segoe UI Symbol" style:font-name-asian="MS Gothic" style:font-name-complex="Segoe UI Symbol" fo:font-size="11pt" style:font-size-asian="11pt" style:font-size-complex="11pt"/>
    </style:style>
    <style:style style:name="P48" style:parent-style-name="Standard" style:family="paragraph">
      <style:paragraph-properties fo:text-align="justify" fo:margin-left="0.3937in">
        <style:tab-stops/>
      </style:paragraph-properties>
    </style:style>
    <style:style style:name="T49" style:parent-style-name="Fuentedepárrafopredeter.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margin-left="0.3937in">
        <style:tab-stops/>
      </style:paragraph-properties>
      <style:text-properties style:font-name="Segoe UI Symbol" style:font-name-asian="MS Gothic" style:font-name-complex="Segoe UI Symbol" fo:font-size="11pt" style:font-size-asian="11pt" style:font-size-complex="11pt"/>
    </style:style>
    <style:style style:name="P52" style:parent-style-name="Standard" style:family="paragraph">
      <style:paragraph-properties fo:text-align="justify" fo:margin-left="0.3937in">
        <style:tab-stops/>
      </style:paragraph-properties>
    </style:style>
    <style:style style:name="T53" style:parent-style-name="Fuentedepárrafopredeter.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center"/>
    </style:style>
    <style:style style:name="T6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right="-1.068in" fo:background-color="#FFFFFF"/>
    </style:style>
    <style:style style:name="T66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67" style:parent-style-name="Fuentedepárrafopredeter." style:family="text">
      <style:text-properties style:font-name="Calibri" style:font-name-complex="Calibri" fo:font-size="11pt" style:font-size-asian="11pt" style:font-size-complex="11pt" fo:background-color="#F2F2F2" style:rfc-language-tag="es-ES_tradnl" fo:language="es"/>
    </style:style>
    <style:style style:name="T68" style:parent-style-name="Fuentedepárrafopredeter." style:family="text">
      <style:text-properties style:font-name="Calibri" style:font-name-complex="Calibri" fo:font-size="11pt" style:font-size-asian="11pt" style:font-size-complex="11pt" fo:background-color="#FFFFFF" style:rfc-language-tag="es-ES_tradnl" fo:language="es"/>
    </style:style>
    <style:style style:name="T69" style:parent-style-name="Fuentedepárrafopredeter." style:family="text">
      <style:text-properties style:font-name="Calibri" style:font-name-complex="Calibri" fo:font-size="11pt" style:font-size-asian="11pt" style:font-size-complex="11pt" fo:background-color="#F2F2F2" style:rfc-language-tag="es-ES_tradnl" fo:language="es"/>
    </style:style>
    <style:style style:name="T70" style:parent-style-name="Fuentedepárrafopredeter." style:family="text">
      <style:text-properties style:font-name="Calibri" style:font-name-complex="Calibri" fo:font-size="11pt" style:font-size-asian="11pt" style:font-size-complex="11pt" fo:background-color="#FFFFFF" style:rfc-language-tag="es-ES_tradnl" fo:language="es"/>
    </style:style>
    <style:style style:name="T71" style:parent-style-name="Fuentedepárrafopredeter." style:family="text">
      <style:text-properties style:font-name="Calibri" style:font-name-complex="Calibri" fo:font-size="11pt" style:font-size-asian="11pt" style:font-size-complex="11pt" fo:background-color="#F2F2F2" style:rfc-language-tag="es-ES_tradnl" fo:language="es"/>
    </style:style>
    <style:style style:name="T72" style:parent-style-name="Fuentedepárrafopredeter." style:family="text">
      <style:text-properties style:font-name="Calibri" style:font-name-complex="Calibri" fo:font-size="11pt" style:font-size-asian="11pt" style:font-size-complex="11pt" fo:background-color="#FFFFFF" style:rfc-language-tag="es-ES_tradnl" fo:language="es"/>
    </style:style>
    <style:style style:name="T73" style:parent-style-name="Fuentedepárrafopredeter." style:family="text">
      <style:text-properties style:font-name="Calibri" style:font-name-complex="Calibri" fo:font-size="11pt" style:font-size-asian="11pt" style:font-size-complex="11pt" fo:background-color="#F2F2F2" style:rfc-language-tag="es-ES_tradnl" fo:language="es"/>
    </style:style>
    <style:style style:name="T74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P75" style:parent-style-name="Normal" style:family="paragraph">
      <style:paragraph-properties fo:text-align="justify" fo:margin-right="-1.068in"/>
      <style:text-properties style:font-name="Calibri" style:font-name-complex="Calibri" fo:font-size="11pt" style:font-size-asian="11pt" style:font-size-complex="11pt" style:rfc-language-tag="es-ES_tradnl" fo:language="es"/>
    </style:style>
    <style:style style:name="P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rfc-language-tag="es-ES_tradnl" fo:language="es"/>
    </style:style>
    <style:style style:name="P77" style:parent-style-name="Normal" style:family="paragraph">
      <style:paragraph-properties fo:text-align="justify" fo:margin-right="-1.068in"/>
      <style:text-properties style:font-name="Calibri" style:font-name-complex="Calibri" fo:font-size="11pt" style:font-size-asian="11pt" style:font-size-complex="11pt" style:rfc-language-tag="es-ES_tradnl" fo:language="es"/>
    </style:style>
    <style:style style:name="P78" style:parent-style-name="Normal" style:family="paragraph">
      <style:paragraph-properties fo:text-align="justify" fo:margin-right="-1.068in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margin-right="-1.068in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margin-right="-1.068in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 fo:margin-right="-1.068in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rfc-language-tag="es-ES_tradnl" fo:language="es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rfc-language-tag="es-ES_tradnl" fo:language="es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rfc-language-tag="es-ES_tradnl" fo:language="es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OLICITUD DE CALIFICACIÓN PREVIA DEL PROYECTO DE CONSTITUCIÓN</text:p>
      <text:p text:style-name="P9"/>
      <text:p text:style-name="P10"/>
      <text:p text:style-name="P11"><text:span text:style-name="T12">D./Dª</text:span><text:span text:style-name="T13"><text:s/></text:span><text:span text:style-name="T14">__________________________________________________</text:span><text:span text:style-name="T15">, con DNI nº<text:s/></text:span><text:span text:style-name="T16">_______________</text:span><text:span text:style-name="T17">, y domicilio a efectos de<text:s/></text:span><text:span text:style-name="T18">notificaciones en la localidad de<text:s/></text:span><text:span text:style-name="T19">____________________________________</text:span><text:span text:style-name="T20">, C/<text:s/></text:span><text:span text:style-name="T21">_____________________________</text:span><text:span text:style-name="T22">, nº<text:s/></text:span><text:span text:style-name="T23">______</text:span><text:span text:style-name="T24">, CP<text:s/></text:span><text:span text:style-name="T25">__________</text:span><text:span text:style-name="T26">, provincia de<text:s/></text:span><text:span text:style-name="T27">________________</text:span><text:span text:style-name="T28">, teléfono<text:s/></text:span><text:span text:style-name="T29">_______________</text:span><text:span text:style-name="T30"><text:s/>y</text:span><text:span text:style-name="T31"><text:s/>correo electrónico<text:s/></text:span><text:span text:style-name="T32">_______________________________________</text:span><text:span text:style-name="T33">, en su<text:s/></text:span><text:span text:style-name="T34">calidad de Promotor-Gestor/Presidente o Administrador/es de la sociedad cooperativa designado por los restantes socios-promotores de la Sociedad Cooperativa en formación<text:s/></text:span><text:span text:style-name="T35">___________________________________________</text:span><text:span text:style-name="T36">,</text:span><text:span text:style-name="T37">1</text:span></text:p>
      <text:p text:style-name="P38"/>
      <text:p text:style-name="P39"/>
      <text:p text:style-name="P40">EXPONE:</text:p>
      <text:p text:style-name="P41"/>
      <text:p text:style-name="P42">Que a los efectos de constituir la mencionada Sociedad Cooperativa se acompaña la siguiente documentación:</text:p>
      <text:p text:style-name="P43"/>
      <text:p text:style-name="P44"><text:span text:style-name="T45">☐</text:span><text:span text:style-name="T46"><text:s/>Certificación del acta de la Asamblea Constituyente (por duplicado),</text:span></text:p>
      <text:p text:style-name="P47"/>
      <text:p text:style-name="P48"><text:span text:style-name="T49">☐</text:span><text:span text:style-name="T50"><text:s/>Proyecto de estatutos sociales (por duplicado), y<text:s/></text:span></text:p>
      <text:p text:style-name="P51"/>
      <text:p text:style-name="P52"><text:span text:style-name="T53">☐</text:span><text:span text:style-name="T54"><text:s/>Certificación negativa de denominación señalada<text:s/></text:span><text:span text:style-name="T55">en el art. 9.4 de la Ley de sociedades cooperativas de Extremadura.</text:span></text:p>
      <text:p text:style-name="P56"/>
      <text:p text:style-name="P57">y, en consecuencia,</text:p>
      <text:p text:style-name="P58"/>
      <text:p text:style-name="P59"><text:span text:style-name="T60">SOLICITA</text:span><text:span text:style-name="T61">:</text:span></text:p>
      <text:p text:style-name="P62"/>
      <text:p text:style-name="P63">Que previos los trámites oportunos, y en virtud del art. 17 de la mencionada Ley de sociedades cooperativas de Extremadura, se califique favorablemente la<text:s/>referida documentación.</text:p>
      <text:p text:style-name="P64"/>
      <text:p text:style-name="P65"><text:span text:style-name="T66">En<text:s/></text:span><text:span text:style-name="T67">_______________________</text:span><text:span text:style-name="T68">, a<text:s/></text:span><text:span text:style-name="T69">_____</text:span><text:span text:style-name="T70"><text:s/>de<text:s/></text:span><text:span text:style-name="T71">____________________</text:span><text:span text:style-name="T72"><text:s/>de 202</text:span><text:span text:style-name="T73">__</text:span><text:span text:style-name="T74">.</text:span></text:p>
      <text:p text:style-name="P75"/>
      <text:p text:style-name="P76">Firma</text:p>
      <text:p text:style-name="P77"/>
      <text:p text:style-name="P78"/>
      <text:p text:style-name="P79"/>
      <text:p text:style-name="P80"/>
      <text:p text:style-name="P81"/>
      <text:p text:style-name="P82">Registro de Sociedades Cooperativas de Extremadura</text:p>
      <text:p text:style-name="P83">Dirección General de Cooperativas y Economía Social</text:p>
      <text:p text:style-name="P84">Consejería de Agricultura, Desarrollo Rural,<text:s/>Población y Territorio</text:p>
      <text:p text:style-name="P85">Avda. Luís Ramallo, s/n</text:p>
      <text:p text:style-name="P86">06800 Mérida (Badajoz)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es" style:country-asian="E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end">
        <style:tab-stops>
          <style:tab-stop style:type="left" style:position="2.6354in"/>
          <style:tab-stop style:type="center" style:position="2.9527in"/>
          <style:tab-stop style:type="left" style:position="4.9791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808080" fo:letter-spacing="-0.0041in" style:font-size-complex="12pt" style:rfc-language-tag="es-ES_tradnl" fo:language="es"/>
    </style:style>
    <style:style style:name="P4" style:parent-style-name="Normal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 fo:color="#FFFFFF" fo:letter-spacing="-0.0034in" style:rfc-language-tag="es-ES_tradnl" fo:language="es"/>
    </style:style>
    <style:style style:name="P5" style:parent-style-name="NormalWeb" style:family="paragraph">
      <style:paragraph-properties fo:text-align="justify" fo:margin-top="0in" fo:margin-bottom="0in"/>
    </style:style>
    <style:style style:name="T6" style:parent-style-name="Fuentedepárrafopredeter." style:family="text">
      <style:text-properties style:text-position="super 65%"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(MODELO 1)</text:span></text:p>
        <text:p text:style-name="P4"><text:s/>(MODELO 1)</text:p>
      </style:header>
      <style:footer>
        <text:p text:style-name="P5"><text:span text:style-name="T6">1</text:span><text:span text:style-name="T7"><text:s/>Si optan por la presentación de esta solicitud a través de cualquier registro electrónico, le informamos que cualquier archivo anexado o adjuntado al formulario electrónico de solicitud que deba ser firmado, todas sus firmas serán</text:span><text:span text:style-name="T8"><text:s/>realizadas mediante certificación digital, a los efectos de validación del documento como original o copia auténtica electrónic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odelo nº 1)</dc:title>
    <meta:initial-creator>Consejería de Igualdad y Empleo</meta:initial-creator>
    <dc:creator>Juan Gabriel Montero Malaga</dc:creator>
    <meta:creation-date>2020-02-18T08:39:00Z</meta:creation-date>
    <dc:date>2022-02-02T07:41:00Z</dc:date>
    <meta:print-date>2019-01-29T14:58:00Z</meta:print-date>
    <meta:template xlink:href="Normal" xlink:type="simple"/>
    <meta:editing-cycles>13</meta:editing-cycles>
    <meta:editing-duration>PT720S</meta:editing-duration>
    <meta:document-statistic meta:page-count="1" meta:paragraph-count="3" meta:word-count="234" meta:character-count="1521" meta:row-count="10" meta:non-whitespace-character-count="1290"/>
  </office:meta>
</office:document-meta>
</file>